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0194in" fo:padding-left="0.0194in" fo:padding-bottom="0.0194in" fo:padding-right="0.0194in"/>
    </style:style>
    <style:style style:name="P5" style:parent-style-name="Заголовок3" style:family="paragraph">
      <style:paragraph-properties fo:break-before="page"/>
    </style:style>
    <style:style style:name="P6" style:parent-style-name="TableContents" style:family="paragraph">
      <style:paragraph-properties fo:text-align="justify" fo:margin-bottom="0.1965in"/>
    </style:style>
    <style:style style:name="P7" style:parent-style-name="TableContents" style:family="paragraph">
      <style:paragraph-properties fo:text-align="justify"/>
    </style:style>
    <style:style style:name="P8" style:parent-style-name="TableContents" style:family="paragraph">
      <style:paragraph-properties fo:text-align="justify"/>
    </style:style>
    <style:style style:name="P9" style:parent-style-name="TableContents" style:family="paragraph">
      <style:paragraph-properties fo:text-align="justify"/>
    </style:style>
    <style:style style:name="P10" style:parent-style-name="TableContents" style:family="paragraph">
      <style:paragraph-properties fo:text-align="justify"/>
    </style:style>
    <style:style style:name="P11" style:parent-style-name="TableContents" style:family="paragraph">
      <style:paragraph-properties fo:text-align="justify"/>
    </style:style>
    <style:style style:name="P12" style:parent-style-name="TableContents" style:family="paragraph">
      <style:paragraph-properties fo:text-align="justify"/>
    </style:style>
    <style:style style:name="P13" style:parent-style-name="TableContents" style:family="paragraph">
      <style:paragraph-properties fo:text-align="justify" fo:margin-bottom="0.1965in"/>
    </style:style>
    <style:style style:name="P14" style:parent-style-name="TableContents" style:family="paragraph">
      <style:paragraph-properties fo:text-align="justify" fo:margin-bottom="0.1965in"/>
    </style:style>
    <style:style style:name="P15" style:parent-style-name="TableContents" style:family="paragraph">
      <style:paragraph-properties fo:text-align="justify" fo:margin-bottom="0.1965in"/>
    </style:style>
    <style:style style:name="P16" style:parent-style-name="TableContents" style:family="paragraph">
      <style:paragraph-properties fo:text-align="justify" fo:margin-bottom="0.1965in"/>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P17" style:parent-style-name="Обычный" style:family="paragraph">
      <style:text-properties style:font-name-complex="Mangal" style:font-size-complex="10.5pt"/>
    </style:style>
    <style:style style:name="S5" style:family="section">
      <style:section-properties fo:margin-left="0in" fo:margin-right="0in"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3">ПРИЧИНЫ ВОЗНИКНОВЕНИЯ ИНФЕКЦИЙ</text:h>
            <text:p text:style-name="P6">Детские болезни - достаточно распространенное явление. Дети активно познают и исследуют окружающий мир, таким образом, постоянно контактируют с микробами. А поскольку иммунитет у детей довольно слабый то и болеют они чаще взрослых.<text:line-break/>Известно, что многие патогенные микробы передаются через руки или при контакте с поверхностями. Опасные бактерии и вирусы -  возникновения инфекций (ОРВИ, гриппа, в том числе Н1H1 и H5N1, кишечных инфекций, герпеса, полиомиелита, гепатита и других). Многие микроорганизмы являются патогенными, то есть могут вызывать заболевания. Более того, они достаточно долго сохраняют свою жизнеспособность вне человека, на различных поверхностях.<text:line-break/>Одна  бактерия за сутки способна дать потомство численностью миллионы бактерий.<text:line-break/>Основной источник передачи инфекции - руки<text:line-break/>Основной и наиболее эффективный способ уничтожить бактерии и остановить распространение инфекций – мыть руки. Регулярное мытье рук, особенно после туалета и перед приемом пищи, помогает остановить распространение инфекций. </text:p>
            <text:p text:style-name="HorizontalLine"/>
            <text:h text:style-name="Заголовок3" text:outline-level="3">ВОСПАЛЕНИЕ ЛИМФАТИЧЕСКИХ УЗЛОВ</text:h>
            <text:p text:style-name="P7">Воспаление лимфатических узлов у школьников не редкость. Детский организм чутко реагирует на вторжение инфекции как извне, в частности, через поврежденную кожу, так и изнутри, например, из воспалившегося горла, придаточных пазух носа или миндалин. Главное – проконтролировать воспалительный процесс и вовремя оказать помощь.</text:p>
            <text:p text:style-name="P8">Увеличенные железки во многих случаях становятся первым признаком развивающегося заболевания. Эти маленькие шарики диаметром 0,1 до 2,2 см фильтруют лимфу, принимая первыми удар болезнетворных возбудителей. При местных воспалительных процессах, не позволяя вирусам и бактериям проникать вглубь организма, лимфатические узлы увеличиваются, уплотняются, становятся болезненными на ощупь. Словом, всячески сигнализируют о возникшей угрозе здоровью и стараются сдержать ее. Воспаление желез называется лимфаденитом.</text:p>
            <text:p text:style-name="P9">Если не принять мер на этом этапе, самочувствие ребенка начнет ухудшаться. Скорее всего, появится головная боль, озноб температура поднимается до 39-40С. Железки увеличатся. При общих воспалительных процессах заболевания «в оборонку» включаются все лимфатические узлы. Увеличенные узлы по всему телу характерны, например, для инфекционного мононуклеоза, типичного для подростков. В таких случаях требуется немедленная консультация врача. </text:p>
            <text:p text:style-name="HorizontalLine"/>
            <text:h text:style-name="Заголовок3" text:outline-level="3">ПРОФИЛАКТИКА ГРИППА</text:h>
            <text:p text:style-name="P10">Грипп не так безобиден, как кажется на первый взгляд. Сотни тысяч людей в мире умирают от гриппа и его осложнений.</text:p>
            <text:p text:style-name="P11">Тяжелые осложнения после гриппа, к сожалению, не редкость. Это отиты, гаймориты, пневмонии, пиелонефриты и т.д. Особенно часто и тяжело болеют дети. Единственный эффективный способ профилактики - вакцинация. Вакцинация против гриппа входит в национальный календарь РФ и может проводится у детей с 6-месячного возраста. Вакцина, применяемая для детей – «Гриппол плюс» высокоэффективная, не вызывает побочных реакций, расфасована в готовый одноразовый шприц.</text:p>
            <text:p text:style-name="P12">Вакцинация защитит ребенка от гриппа и его осложнений.</text:p>
            <text:p text:style-name="P13">Подумайте о сохранении самого главного – здоровья.<text:s/></text:p>
            <text:p text:style-name="P14">Подробнее можно почитать<text:s/><text:a xlink:href="http://school325.ru/FILES/docs/2011-2012/Gripp_12%2010%202011.doc" office:target-frame-name="_top" xlink:show="replace">здесь...</text:a></text:p>
            <text:p text:style-name="HorizontalLine"/>
            <text:h text:style-name="Заголовок3" text:outline-level="3">ОСТОРОЖНО РОТОВИРУСНАЯ ИНФЕКЦИЯ</text:h>
            <text:p text:style-name="P15"><text:span text:style-name="StrongEmphasis">Ротовирусная инфекци</text:span>я у детей проявляется острыми симптомами: поносом и рвотой, а также возникают катаральные симптомы: насморк, першение в горле, кашель. Температура тела поднимается и стойко удерживается на одном уровне. Также ребенок может резко потерять массу тела.</text:p>
            <text:p text:style-name="P16">Поскольку признаки инфекции схожи с симптомами отравления, холеры и сальмонеллеза, то самостоятельно определить причину болезни невозможно. Следовательно, при таком состоянии ребенка, необходимо срочно вызвать скорою помощь. </text:p>
            <text:p text:style-name="HorizontalLine"/>
            <text:p text:style-name="TableContents"><text:s/><text:line-break/></text:p>
          </table:table-cell>
        </table:table-row>
      </table:table>
      <text:p text:style-name="Standard"/>
      <text:section text:name="Sect1" text:style-name="S1">
        <text:p text:style-name="Standard"/>
      </text:section>
      <text:section text:name="Sect2" text:style-name="S2">
        <text:p text:style-name="Standard"/>
      </text:section>
      <text:section text:name="Sect3" text:style-name="S3">
        <text:p text:style-name="Standard"/>
      </text:section>
      <text:section text:name="Sect4" text:style-name="S4">
        <text:p text:style-name="P17"/>
      </text:section>
      <text:section text:name="Sect5" text:style-name="S5">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3" style:display-name="Заголовок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 Windows</dc:creator>
    <meta:creation-date>2016-01-14T20:08:00Z</meta:creation-date>
    <dc:date>2016-01-21T20:11:00Z</dc:date>
    <meta:template xlink:href="Normal" xlink:type="simple"/>
    <meta:editing-cycles>3</meta:editing-cycles>
    <meta:editing-duration>PT180S</meta:editing-duration>
    <meta:document-statistic meta:page-count="2" meta:paragraph-count="7" meta:word-count="553" meta:character-count="3704" meta:row-count="26" meta:non-whitespace-character-count="3158"/>
  </office:meta>
</office:document-meta>
</file>