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fo:background-color="transparent">
        <style:background-image/>
      </style:table-properties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80" style:font-name="Helvetica Neue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80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80" style:font-name="Helvetica Neue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80" fo:letter-spacing="normal"/>
    </style:style>
    <style:style style:name="P6" style:family="paragraph" style:parent-style-name="Heading_20_1">
      <style:text-properties fo:font-variant="normal" fo:text-transform="none" fo:color="#454545" style:font-name="Helvetica Neue" fo:font-size="27pt" fo:letter-spacing="normal" fo:font-style="normal" fo:font-weight="bold"/>
    </style:style>
    <style:style style:name="P7" style:family="paragraph" style:parent-style-name="Heading_20_4">
      <style:paragraph-properties fo:margin-top="0.265cm" fo:margin-bottom="0.265cm" fo:line-height="110%" fo:text-align="center" style:justify-single-word="false"/>
    </style:style>
    <style:style style:name="P8" style:family="paragraph" style:parent-style-name="Heading_20_2">
      <style:paragraph-properties fo:margin-left="0cm" fo:margin-right="0cm" fo:margin-top="0.529cm" fo:margin-bottom="0.265cm" fo:line-height="110%" fo:orphans="2" fo:widows="2" fo:text-indent="0cm" style:auto-text-indent="false"/>
      <style:text-properties fo:font-variant="normal" fo:text-transform="none" fo:color="#b22222" style:font-name="Helvetica Neue" fo:font-size="12pt" fo:letter-spacing="normal" fo:font-style="normal" fo:font-weight="bold"/>
    </style:style>
    <style:style style:name="P9" style:family="paragraph" style:parent-style-name="Horizontal_20_Line">
      <style:paragraph-properties fo:text-align="center" style:justify-single-word="false" fo:orphans="2" fo:widows="2" fo:padding="0cm" fo:border-left="none" fo:border-right="none" fo:border-top="none" fo:border-bottom="0.035cm solid #808080"/>
    </style:style>
    <style:style style:name="P10" style:family="paragraph" style:parent-style-name="Table_20_Contents">
      <style:text-properties fo:color="#000080" fo:font-size="12pt"/>
    </style:style>
    <style:style style:name="P11" style:family="paragraph" style:parent-style-name="Table_20_Contents">
      <style:paragraph-properties fo:margin-top="0cm" fo:margin-bottom="0.499cm"/>
      <style:text-properties fo:color="#000080"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80" style:font-name="Helvetica Neue" fo:letter-spacing="normal" fo:font-style="normal" fo:font-weight="normal"/>
    </style:style>
    <style:style style:name="T3" style:family="text">
      <style:text-properties fo:font-variant="normal" fo:text-transform="none" fo:color="#000080" style:font-name="Helvetica Neue" fo:letter-spacing="normal" fo:font-style="normal" fo:font-weight="bold"/>
    </style:style>
    <style:style style:name="T4" style:family="text">
      <style:text-properties style:font-name="Helvetica Neue" fo:font-style="normal" fo:font-weight="normal"/>
    </style:style>
    <style:style style:name="T5" style:family="text">
      <style:text-properties fo:color="#b22222" style:font-name="Helvetica Neue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ИЗМЕНЕНИЯ В ЭКЗАМЕНАЦИОННОЙ КАМПАНИИ В 2017 ГОДУ</text:h>
      <text:p text:style-name="Text_20_body"/>
      <text:h text:style-name="P8" text:outline-level="2">Сроки</text:h>
      <text:p text:style-name="P1">Минобрнауки России окончательно утвердило <text:span text:style-name="T1">сроки проведения ГИА-2017</text:span>. Экзамены пройдут в три этапа: досрочный (март – апрель), основной (май – июнь) и дополнительный (сентябрь). «Июльская волна», как и в 2016 году, не предусмотрена.<text:line-break/>Нововведением будет перенос дня сдачи обязательного ЕГЭ по русскому языку на основной период. Раньше этот экзамен сдавался в конце мая, в 2017 году его будут сдавать 9 июня.<text:line-break/>В целом сроки проведения экзаменов хорошо продуманы. Экзамены в 11-х классах не накладываются на экзамены в 9-х. Это важно для организаторов, которые работают в аудиториях в день экзамена, и экспертов, которые проверяют развернутые ответы экзаменуемых.</text:p>
      <text:h text:style-name="P8" text:outline-level="2">Содержание</text:h>
      <text:p text:style-name="P9"/>
      <text:p text:style-name="P3"><text:span text:style-name="T2">93</text:span><text:span text:style-name="Strong_20_Emphasis"><text:span text:style-name="T3">процента</text:span></text:span><text:span text:style-name="T2"><text:line-break/>пунктов проведения экзаменов будут оборудованы онлайн-видеонаблюдением</text:span></text:p>
      <text:p text:style-name="P9"/>
      <text:p text:style-name="P2"> <text:span text:style-name="T4"><text:line-break/>По трем естественно-научным предметам (химия, биология, физика) в контрольно-измерительных материалах разработчики отказались от тестовой части – так называемой угадайки.<text:line-break/>Смена формата повлекла за собой другие изменения. Так, количество заданий по биологии сократилось с 40 до 28, зато увеличилось время на выполнение экзаменационной работы – со 180 до 210 минут. В первую часть экзамена добавились новые виды заданий: заполнение пропущенных элементов схемы или таблицы, нахождение правильно указанных обозначений в рисунке, анализ и синтез информации. Подобное наблюдается и в экзамене по химии – количество заданий сократилось с 40 до 34. Все это приведет к изменению первичных баллов.<text:line-break/>В ЕГЭ по иностранным языкам тестовая часть сохранилась. Как и раньше, для сдачи экзамена можно выбрать один из четырех языков: английский, французский, немецкий или испанский. Модель экзамена по китайскому языку пока в разработке, и в этом учебном году выпускники его сдавать не будут.<text:line-break/>Новая модель экзамена по литературе, о которой сообщал Федеральный институт педагогических измерений, проходит апробацию и будет запущена не в 2017 году, а позже.<text:line-break/>Введение устной части (говорения) в государственную итоговую аттестацию по русскому языку тоже не коснется выпускников 2017 года. В данный момент </text:span><text:soft-page-break/><text:span text:style-name="T4">модель устной части разрабатывается для учащихся 9-х классов в версии допуска к экзамену.</text:span></text:p>
      <text:h text:style-name="P8" text:outline-level="2">Участники</text:h>
      <text:p text:style-name="P1">К ЕГЭ допускают выпускников текущего года, если они не имеют академической задолженности, в полном объеме выполнили учебный план и успешно написали декабрьское итоговое сочинение. Результаты Всероссийских проверочных работ, которые на добровольной основе пишут одиннадцатиклассники в 2017 году, на допуск не влияют.<text:line-break/>Участниками ЕГЭ могут быть выпускники прошлых лет. Сдавать экзамены они будут отдельно. Государственная экзаменационная комиссия распределит выпускников этого года и прошлых лет в разные пункты проведения экзаменов.<text:line-break/>Некоторые учащиеся (например, дети-инвалиды) вправе проходить государственную итоговую аттестацию в форме ГВЭ. Однако они должны помнить, что ЕГЭ служит одновременно выпускным экзаменом в школе и вступительным экзаменом в вуз, а ГВЭ гарантирует исключительно получение аттестата.<text:line-break/>Новшество 2017 года для сдающих ГВЭ: участники экзамена по русскому языку выбирают, что писать – сочинение, изложение или диктант, в момент подачи заявления. Это благоприятно скажется на ходе экзамена. Разные виды работ нужно писать в разных аудиториях, поэтому раньше возникали проблемы при рассадке участников.</text:p>
      <text:h text:style-name="P8" text:outline-level="2">Предметы</text:h>
      <text:p text:style-name="P9"/>
      <text:p text:style-name="P4">Чек-лист<text:line-break/>Новости о ГИА размещают:<text:line-break/>– портал ЕГЭ <text:span text:style-name="T1">ege.edu.ru</text:span>;<text:line-break/>– сайт Рособрнадзора <text:span text:style-name="T1">obrnadzor.gov.ru</text:span>;<text:line-break/>– сайт ФИПИ <text:span text:style-name="T1">fipi.ru</text:span></text:p>
      <text:p text:style-name="P9"/>
      <text:p text:style-name="P2"> <text:span text:style-name="T4"><text:line-break/>Выпускники 2017 года должны были до 1 февраля написать заявление об участии в ГИА, указав в нем предметы, которые они хотят сдать, уровень ЕГЭ по математике (базовый или профильный) и форму итоговой аттестации – ЕГЭ или ГВЭ (последнее – только для определенных категорий учащихся).<text:line-break/>После 1 февраля выпускник вправе изменить (дополнить) перечень указанных в заявлении экзаменов только по уважительной причине (болезнь или иные обстоятельства), подтвержденной документально. Для этого ему нужно обратиться в Государственную экзаменационную комиссию не позднее чем за две недели до начала экзаменов.<text:line-break/>В 2017 году выпускники обязаны сдавать два предмета: русский язык и математику (базового или профильного уровня).<text:line-break/>В начале учебного года эксперты предрекали: первым изменением в государственной итоговой аттестации будет введение дополнительных обязательных к сдаче предметов. Предлагалась даже формула: три обязательных экзамена и один факультативный (на выбор). Понятны причины возможных изменений – школьники редко выбирают предметы естественно-научного цикла или, например, историю.<text:line-break/>Учитывая это, Рособрнадзор пошел по пути модернизации системы сдачи экзаменов </text:span><text:soft-page-break/><text:span text:style-name="T4">за курс основной школы. Выпускникам 9-го класса в этом году для получения аттестата об основном общем образовании необходимо успешно сдать обязательные предметы (русский язык и математику) и два предмета по выбору. С выпускниками 11-го класса в 2017 году вопрос остается открытым. То есть никаких изменений по линии ЕГЭ не предвидится.</text:span></text:p>
      <text:h text:style-name="P8" text:outline-level="2">Оценки</text:h>
      <text:p text:style-name="P1">Если выпускник получил на ЕГЭ неудовлетворительный результат по одному из обязательных учебных предметов (русскому языку или математике базового уровня), то его повторно допустят к сдаче экзамена в резервные дни. Выпускники, которые получили неудовлетворительный результат и в резервные дни, смогут пересдать ЕГЭ не ранее 1 сентября текущего года.<text:line-break/>То же самое касается выпускников, которые получили неудовлетворительные результаты по двум обязательным учебным предметам. Они смогут участвовать в ЕГЭ только в дополнительный период. Предметы по выбору в текущем году пересдавать нельзя.<text:line-break/>Важный момент: первоначально утверждалось, что с 2017 года аттестат учащегося будет зависеть от оценок за экзамены. Например, если ученик имеет по математике твердую четверку, а ЕГЭ сдает на тройку, его оценка в аттестате изменится. Пока это только проект.</text:p>
      <text:h text:style-name="P8" text:outline-level="2">Процедура</text:h>
      <text:p text:style-name="P9"/>
      <text:p text:style-name="P4">Обратите внимание<text:line-break/>На <text:span text:style-name="T1">YouTube-канале Рособрнадзора</text:span> можно посмотреть видеоролик об оценочных процедурах в образовании</text:p>
      <text:p text:style-name="P9"/>
      <text:p text:style-name="P5"> <text:span text:style-name="T4"><text:line-break/>Раньше задания и бланки ЕГЭ приходили в запечатанных конвертах. В этом году их будут распечатывать со специального диска в присутствии экзаменуемого. По мнению экспертов, это исключит утечку информации. После завершения экзамена бланки будут в отсканированном виде по защищенным каналам связи отправлять в региональный центр обработки информации.<text:line-break/>Рособрнадзор обещает принять меры, чтобы не повторилась ситуация 2016 года, когда на экзамене по литературе не хватило дополнительных бланков. Во-первых, они будут напечатаны с запасом, а во-вторых, бланки можно будет тиражировать в пункте проведения экзаменов, чтобы за ними не нужно было ехать.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К СВЕДЕНИЮ</text:p>
            <text:h text:style-name="P7" text:outline-level="4"><text:span text:style-name="Strong_20_Emphasis"><text:span text:style-name="T5">Сколько баллов нужно набрать, чтобы получить аттестат и поступить в вуз</text:span></text:span></text:h>
            <text:p text:style-name="P10">Для получения аттестата установлено минимальное количество баллов ЕГЭ:<text:line-break/>– русский язык – 24 балла по 100-балльной шкале (10 первичных баллов);<text:line-break/>– математика базового уровня – 3 балла по 5-балльной шкале (перевод в отметку: 0–6 баллов – «2», 7–11 баллов – «3», 12–16 баллов – «4», 17–20 баллов – «5»);<text:line-break/>– математика профильного уровня – 27 баллов по 100-балльной шкале (6 первичных баллов).<text:line-break/>Баллы ЕГЭ для поступления в вузы утверждены <text:span text:style-name="T1">приказом Рособрнадзора от 18.11.2016 № 1967</text:span>. Они останутся прежними: по русскому языку – 36 баллов, по математике профильного уровня – 27 баллов и др.<text:line-break/><text:soft-page-break/>Вузы праве устанавливать свои минимальные баллы, с которыми будут они принимать абитуриентов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20:30:54.17</meta:creation-date>
    <meta:document-statistic meta:table-count="1" meta:image-count="0" meta:object-count="0" meta:page-count="4" meta:paragraph-count="20" meta:word-count="1012" meta:character-count="7306"/>
    <dc:date>2017-03-30T20:31:45.26</dc:date>
    <meta:editing-duration>PT54S</meta:editing-duration>
    <meta:editing-cycles>1</meta:editing-cycles>
    <meta:generator>OpenOffice/4.1.3$Win32 OpenOffice.org_project/413m1$Build-9783</meta:generator>
  </office:meta>
</office:document-meta>
</file>