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454545" style:font-name="arial" fo:font-size="10.5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454545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6" style:family="paragraph" style:parent-style-name="Text_20_body">
      <style:paragraph-properties fo:padding="0cm" fo:border="none"/>
    </style:style>
    <style:style style:name="P7" style:family="paragraph" style:parent-style-name="Text_20_body">
      <style:paragraph-properties fo:text-align="justify" style:justify-single-word="false" fo:padding="0cm" fo:border="non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a52a2a" style:font-name="times new roman" fo:font-size="21pt"/>
    </style:style>
    <style:style style:name="T2" style:family="text">
      <style:text-properties style:font-name="arial" fo:font-size="10.5pt"/>
    </style:style>
    <style:style style:name="T3" style:family="text">
      <style:text-properties fo:color="#454545"/>
    </style:style>
    <style:style style:name="T4" style:family="text">
      <style:text-properties fo:color="#454545" style:font-name="arial" fo:font-size="10.5pt"/>
    </style:style>
    <style:style style:name="T5" style:family="text">
      <style:text-properties fo:color="#428bca" style:text-line-through-style="none" style:font-name="arial" fo:font-size="10.5pt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page">
          <text:p text:style-name="Standard"/>
          <text:section text:style-name="Sect1" text:name="content">
            <text:p text:style-name="P1"><text:span text:style-name="Strong_20_Emphasis"><text:span text:style-name="T1">Питание учащихся 1-4 классов.</text:span></text:span></text:p>
            <text:p text:style-name="P4"><text:span text:style-name="T4">С января 2016 года вступило в силу </text:span><text:a xlink:type="simple" xlink:href="http://obrkovrr.ru/upload/image/file/-/1225_(1).doc" text:style-name="Internet_20_link" text:visited-style-name="Visited_20_Internet_20_Link"><text:span text:style-name="Strong_20_Emphasis"><text:span text:style-name="T4">постановление</text:span></text:span></text:a><text:span text:style-name="T4"> администрации Владимирской области  от 11.12.2015 № 1225 «О внесении изменений в постановление Губернатора области от 04.02.2014 № 59 «Об утверждении государственной программы Владимирской области «Развитие образования» на 2014-2020 годы». </text:span></text:p>
            <text:p text:style-name="P3">   <text:span text:style-name="T2">Согласно данному постановлению из целевого показателя «Удельный вес учащихся 1-4 классов, обеспеченных бесплатным горячим питанием, от общей численности обучающихся данной возрастной категории» исключено слово «бесплатным». </text:span></text:p>
            <text:p text:style-name="P2">Денежные средства из областного и районного бюджетов, направленные на организацию питания учашихся младшего школьного возраста,теперь распределяются с учетом адресности и нуждаемости. </text:p>
            <text:p text:style-name="P5"><text:span text:style-name="T3">   </text:span><text:a xlink:type="simple" xlink:href="http://obrkovrr.ru/upload/image/file/-/распоряжение_№_703-р_(4).doc" text:style-name="Internet_20_link" text:visited-style-name="Visited_20_Internet_20_Link"><text:span text:style-name="Strong_20_Emphasis">Р</text:span></text:a><text:a xlink:type="simple" xlink:href="http://obrkovrr.ru/upload/image/file/-/распоряжение_№_703-р_(4).doc" text:style-name="Internet_20_link" text:visited-style-name="Visited_20_Internet_20_Link"><text:span text:style-name="Strong_20_Emphasis">ешением</text:span></text:a><text:span text:style-name="T4"> администрации Ковровского района от 25.12.2015 № 703-р «О расходах на питание обучающихся, воспитанников образовательных учреждений» определены льготные  категории обучающихся (это дети-инвалиды, дети из малоимущих семей), для которых  организовано бесплатное питание. </text:span></text:p>
            <text:p text:style-name="P3">     <text:span text:style-name="T2">Для остальных детей установлены денежные компенсации в размере 14,0 рублей на одного ребенка за фактический день посещения образовательного учреждения. </text:span></text:p>
            <text:p text:style-name="P3">    <text:span text:style-name="T2">Средняя стоимость школьного завтрака для учащихся 1-4 классов составляет 32,0 рубля.  Таким образом,  родительская   плата за питание составляет 18,0 рублей в день.</text:span></text:p>
            <text:p text:style-name="P3">      <text:span text:style-name="T2">В случае если родители не вносят денежные средства за питание, компенсации суммируются (14,0 руб. х  на 5 дней = 70,0 руб.), на данную сумму ребенок получает горячий завтрак 2 раза в неделю (образовательное учреждение самостоятельно определяет дни недели).</text:span></text:p>
            <text:p text:style-name="P7"><text:span text:style-name="T3">     </text:span><text:span text:style-name="T4">Согласно </text:span><text:a xlink:type="simple" xlink:href="http://obrkovrr.ru/upload/image/file/-/постановление_909_(5).doc" text:style-name="Internet_20_link" text:visited-style-name="Visited_20_Internet_20_Link"><text:span text:style-name="Strong_20_Emphasis"><text:span text:style-name="T5">постановлению</text:span></text:span></text:a><text:span text:style-name="T4"> администрации Ковровского района от  31.12.2015 № 909 «Об утверждении положений об организации питания обучающихся, воспитанников в муниципальных бюджетных образовательных учреждениях Ковровского района» с последующими </text:span><text:a xlink:type="simple" xlink:href="http://obrkovrr.ru/upload/image/file/-/75.pdf" text:style-name="Internet_20_link" text:visited-style-name="Visited_20_Internet_20_Link"><text:span text:style-name="Strong_20_Emphasis"><text:span text:style-name="T5">изменениями</text:span></text:span></text:a><text:span text:style-name="T4"> школьные обеды предоставляются обучающимся за полную родительскую плату на добровольной основе.</text:span></text:p>
            <text:list xml:id="list407088738690454037" text:style-name="L1">
              <text:list-item>
                <text:p text:style-name="P8"><text:a xlink:type="simple" xlink:href="http://obrkovrr.ru/upload/image/file/-/меню.rar" text:style-name="Internet_20_link" text:visited-style-name="Visited_20_Internet_20_Link"> </text:a></text:p>
              </text:list-item>
            </text:list>
            <text:section text:style-name="Sect1" text:name="slabo3">
              <text:p text:style-name="P6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3T19:27:11.82</meta:creation-date>
    <dc:date>2017-09-23T19:42:26.55</dc:date>
    <meta:editing-duration>PT2M4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236" meta:character-count="1953"/>
  </office:meta>
</office:document-meta>
</file>