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355cm" fo:margin-top="0cm" fo:margin-bottom="0cm" table:align="center" style:writing-mode="lr-tb"/>
    </style:style>
    <style:style style:name="Таблица1.A" style:family="table-column">
      <style:table-column-properties style:column-width="8.544cm"/>
    </style:style>
    <style:style style:name="Таблица1.B" style:family="table-column">
      <style:table-column-properties style:column-width="7.809cm"/>
    </style:style>
    <style:style style:name="Таблица1.1" style:family="table-row">
      <style:table-row-properties style:keep-together="true" fo:keep-together="auto"/>
    </style:style>
    <style:style style:name="Таблица1.A1" style:family="table-cell">
      <style:table-cell-properties fo:padding="0.079cm" fo:border="0.035cm solid #00000a"/>
    </style:style>
    <style:style style:name="Таблица2" style:family="table">
      <style:table-properties style:width="16.355cm" fo:margin-top="0cm" fo:margin-bottom="0cm" table:align="center" style:writing-mode="lr-tb"/>
    </style:style>
    <style:style style:name="Таблица2.A" style:family="table-column">
      <style:table-column-properties style:column-width="8.544cm"/>
    </style:style>
    <style:style style:name="Таблица2.B" style:family="table-column">
      <style:table-column-properties style:column-width="7.809cm"/>
    </style:style>
    <style:style style:name="Таблица2.1" style:family="table-row">
      <style:table-row-properties style:keep-together="true" fo:keep-together="auto"/>
    </style:style>
    <style:style style:name="Таблица2.A1" style:family="table-cell">
      <style:table-cell-properties fo:padding="0.079cm" fo:border="0.035cm solid #00000a"/>
    </style:style>
    <style:style style:name="Таблица3" style:family="table">
      <style:table-properties style:width="16.805cm" fo:margin-top="0cm" fo:margin-bottom="0cm" table:align="center" style:writing-mode="lr-tb"/>
    </style:style>
    <style:style style:name="Таблица3.A" style:family="table-column">
      <style:table-column-properties style:column-width="8.544cm"/>
    </style:style>
    <style:style style:name="Таблица3.B" style:family="table-column">
      <style:table-column-properties style:column-width="8.259cm"/>
    </style:style>
    <style:style style:name="Таблица3.1" style:family="table-row">
      <style:table-row-properties style:keep-together="true" fo:keep-together="auto"/>
    </style:style>
    <style:style style:name="Таблица3.A1" style:family="table-cell">
      <style:table-cell-properties fo:padding="0.079cm" fo:border="0.035cm solid #00000a"/>
    </style:style>
    <style:style style:name="Таблица4" style:family="table">
      <style:table-properties style:width="16.805cm" fo:margin-top="0cm" fo:margin-bottom="0cm" table:align="center" style:writing-mode="lr-tb"/>
    </style:style>
    <style:style style:name="Таблица4.A" style:family="table-column">
      <style:table-column-properties style:column-width="8.544cm"/>
    </style:style>
    <style:style style:name="Таблица4.B" style:family="table-column">
      <style:table-column-properties style:column-width="8.259cm"/>
    </style:style>
    <style:style style:name="Таблица4.1" style:family="table-row">
      <style:table-row-properties style:keep-together="true" fo:keep-together="auto"/>
    </style:style>
    <style:style style:name="Таблица4.A1" style:family="table-cell">
      <style:table-cell-properties fo:padding="0.079cm" fo:border="0.035cm solid #00000a"/>
    </style:style>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style>
    <style:style style:name="P5" style:family="paragraph" style:parent-style-name="Standard">
      <style:paragraph-properties fo:margin-top="0cm" fo:margin-bottom="0cm" fo:line-height="100%" fo:text-align="justify"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6" style:family="paragraph" style:parent-style-name="Standard">
      <style:paragraph-properties fo:margin-top="0cm" fo:margin-bottom="0cm" fo:text-align="justify" style:justify-single-word="false"/>
      <style:text-properties style:font-name="Times New Roman" fo:font-size="13pt" style:font-size-asian="13pt" style:font-name-complex="Times New Roman1" style:font-size-complex="13pt"/>
    </style:style>
    <style:style style:name="P7" style:family="paragraph" style:parent-style-name="Standard">
      <style:paragraph-properties fo:margin-top="0cm" fo:margin-bottom="0cm" fo:line-height="100%"/>
      <style:text-properties style:font-name="Times New Roman" fo:font-size="13pt" style:font-size-asian="13pt" style:font-name-complex="Times New Roman1" style:font-size-complex="13pt"/>
    </style:style>
    <style:style style:name="P8" style:family="paragraph" style:parent-style-name="Standard">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9" style:family="paragraph" style:parent-style-name="Standard">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10" style:family="paragraph" style:parent-style-name="Standard" style:master-page-name="Standard">
      <style:paragraph-properties fo:margin-top="0cm" fo:margin-bottom="0cm" fo:line-height="100%" fo:text-align="center" style:justify-single-word="false" style:page-number="auto"/>
    </style:style>
    <style:style style:name="P11" style:family="paragraph" style:parent-style-name="Standard">
      <style:paragraph-properties fo:margin-left="0cm" fo:margin-right="0cm" fo:text-align="justify" style:justify-single-word="false" fo:text-indent="1cm" style:auto-text-indent="false"/>
    </style:style>
    <style:style style:name="P12" style:family="paragraph" style:parent-style-name="Standard">
      <style:paragraph-properties fo:margin-left="0cm" fo:margin-right="0cm" fo:margin-top="0cm" fo:margin-bottom="0.423cm" fo:text-indent="1cm" style:auto-text-indent="false"/>
    </style:style>
    <style:style style:name="P13" style:family="paragraph" style:parent-style-name="Standard">
      <style:paragraph-properties fo:margin-left="0cm" fo:margin-right="0cm" fo:margin-top="0cm" fo:margin-bottom="0.423cm" fo:text-align="justify" style:justify-single-word="false" fo:text-indent="1cm" style:auto-text-indent="false"/>
    </style:style>
    <style:style style:name="P14" style:family="paragraph" style:parent-style-name="Standard">
      <style:paragraph-properties fo:margin-left="0cm" fo:margin-right="0cm" fo:margin-top="0cm" fo:margin-bottom="0.423cm" fo:text-align="justify" style:justify-single-word="false" fo:text-indent="1cm" style:auto-text-indent="false"/>
      <style:text-properties style:font-name="Times New Roman" fo:font-size="14pt" style:font-name-asian="Times New Roman1" style:font-size-asian="14pt" style:font-name-complex="Times New Roman1" style:font-size-complex="14pt"/>
    </style:style>
    <style:style style:name="P15" style:family="paragraph" style:parent-style-name="Standard">
      <style:paragraph-properties fo:margin-left="0cm" fo:margin-right="0cm" fo:margin-top="0cm" fo:margin-bottom="0.423cm" fo:line-height="100%" fo:text-align="center" style:justify-single-word="false" fo:text-indent="1cm" style:auto-text-indent="false"/>
      <style:text-properties style:font-name="Times New Roman" fo:font-size="14pt" fo:font-weight="bold" style:font-name-asian="Times New Roman1" style:font-size-asian="14pt" style:font-weight-asian="bold" style:font-name-complex="Times New Roman1" style:font-size-complex="14pt"/>
    </style:style>
    <style:style style:name="P16" style:family="paragraph" style:parent-style-name="Standard">
      <style:paragraph-properties fo:margin-left="0cm" fo:margin-right="0cm" fo:margin-top="0cm" fo:margin-bottom="0.423cm" fo:line-height="100%" fo:text-align="center" style:justify-single-word="false" fo:text-indent="1cm" style:auto-text-indent="false"/>
    </style:style>
    <style:style style:name="P17" style:family="paragraph" style:parent-style-name="Standard">
      <style:paragraph-properties fo:margin-left="0cm" fo:margin-right="0cm" fo:margin-top="0cm" fo:margin-bottom="0cm" fo:text-indent="1cm" style:auto-text-indent="false"/>
    </style:style>
    <style:style style:name="P18" style:family="paragraph" style:parent-style-name="Standard">
      <style:paragraph-properties fo:margin-left="0cm" fo:margin-right="0cm" fo:margin-top="0cm" fo:margin-bottom="0cm" fo:text-align="justify" style:justify-single-word="false" fo:text-indent="1cm" style:auto-text-indent="false"/>
    </style:style>
    <style:style style:name="P19" style:family="paragraph" style:parent-style-name="Standard">
      <style:paragraph-properties fo:margin-left="0cm" fo:margin-right="0cm" fo:margin-top="0cm" fo:margin-bottom="0cm" fo:text-align="center" style:justify-single-word="false" fo:text-indent="1cm" style:auto-text-indent="false"/>
    </style:style>
    <style:style style:name="P20" style:family="paragraph" style:parent-style-name="Standard">
      <style:paragraph-properties fo:margin-left="0cm" fo:margin-right="0cm" fo:margin-top="0cm" fo:margin-bottom="0cm" fo:text-align="center" style:justify-single-word="false" fo:text-indent="1cm" style:auto-text-indent="false"/>
      <style:text-properties style:font-name="Times New Roman" fo:font-size="14pt" fo:font-weight="bold" style:font-size-asian="14pt" style:font-weight-asian="bold" style:font-name-complex="Times New Roman1" style:font-size-complex="14pt"/>
    </style:style>
    <style:style style:name="P21" style:family="paragraph" style:parent-style-name="Standard">
      <style:paragraph-properties fo:margin-left="0cm" fo:margin-right="0cm" fo:margin-top="0cm" fo:margin-bottom="0cm" fo:text-align="justify" style:justify-single-word="false" fo:text-indent="1cm" style:auto-text-indent="false"/>
      <style:text-properties style:font-name="Times New Roman" fo:font-size="14pt" fo:font-weight="bold" style:font-size-asian="14pt" style:font-weight-asian="bold" style:font-name-complex="Times New Roman1" style:font-size-complex="14pt"/>
    </style:style>
    <style:style style:name="P22" style:family="paragraph" style:parent-style-name="Standard">
      <style:paragraph-properties fo:margin-left="0cm" fo:margin-right="0cm" fo:margin-top="0cm" fo:margin-bottom="0cm" fo:text-align="justify" style:justify-single-word="false" fo:text-indent="1cm" style:auto-text-indent="false"/>
      <style:text-properties style:font-name="Times New Roman" fo:font-size="14pt" style:font-size-asian="14pt" style:font-name-complex="Times New Roman1" style:font-size-complex="14pt"/>
    </style:style>
    <style:style style:name="P23" style:family="paragraph" style:parent-style-name="Standard">
      <style:paragraph-properties fo:margin-left="0cm" fo:margin-right="0cm" fo:margin-top="0cm" fo:margin-bottom="0.212cm" fo:text-align="justify" style:justify-single-word="false" fo:text-indent="1cm" style:auto-text-indent="false"/>
    </style:style>
    <style:style style:name="P24" style:family="paragraph" style:parent-style-name="Standard">
      <style:paragraph-properties fo:margin-top="0cm" fo:margin-bottom="0.423cm" fo:line-height="100%"/>
      <style:text-properties style:font-name="Times New Roman" fo:font-size="14pt" fo:font-weight="bold" style:font-name-asian="Times New Roman1" style:font-size-asian="14pt" style:font-weight-asian="bold" style:font-name-complex="Times New Roman1" style:font-size-complex="14pt"/>
    </style:style>
    <style:style style:name="P25" style:family="paragraph" style:parent-style-name="Standard">
      <style:paragraph-properties fo:margin-top="0cm" fo:margin-bottom="0.423cm" fo:line-height="100%" fo:text-align="justify"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26" style:family="paragraph" style:parent-style-name="Standard">
      <style:paragraph-properties fo:margin-top="0cm" fo:margin-bottom="0.423cm" fo:line-height="100%" fo:text-align="justify" style:justify-single-word="false"/>
      <style:text-properties style:font-name="Times New Roman" fo:font-size="14pt" style:font-size-asian="14pt" style:font-name-complex="Times New Roman1" style:font-size-complex="14pt" style:font-weight-complex="bold"/>
    </style:style>
    <style:style style:name="P27" style:family="paragraph" style:parent-style-name="Standard">
      <style:paragraph-properties fo:margin-left="0cm" fo:margin-right="0cm" fo:margin-top="0cm" fo:margin-bottom="0.423cm" fo:text-align="justify" style:justify-single-word="false" fo:text-indent="0.951cm" style:auto-text-indent="false"/>
    </style:style>
    <style:style style:name="P28" style:family="paragraph" style:parent-style-name="Standard">
      <style:paragraph-properties fo:margin-left="0cm" fo:margin-right="0cm" fo:margin-top="0cm" fo:margin-bottom="0.423cm" fo:line-height="100%" fo:text-align="justify" style:justify-single-word="false" fo:text-indent="0.951cm" style:auto-text-indent="false"/>
      <style:text-properties style:font-name="Times New Roman" fo:font-size="14pt" style:font-size-asian="14pt" style:font-name-complex="Times New Roman1" style:font-size-complex="14pt" style:font-weight-complex="bold"/>
    </style:style>
    <style:style style:name="P29" style:family="paragraph" style:parent-style-name="Standard">
      <style:paragraph-properties fo:margin-left="0cm" fo:margin-right="0cm" fo:margin-top="0cm" fo:margin-bottom="0cm" fo:text-align="center" style:justify-single-word="false" fo:text-indent="0.9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30" style:family="paragraph" style:parent-style-name="Standard">
      <style:paragraph-properties fo:margin-left="0cm" fo:margin-right="0cm" fo:margin-top="0cm" fo:margin-bottom="0cm" fo:text-align="center" style:justify-single-word="false" fo:text-indent="0.951cm" style:auto-text-indent="false"/>
    </style:style>
    <style:style style:name="P31" style:family="paragraph" style:parent-style-name="Standard">
      <style:paragraph-properties fo:margin-top="0cm" fo:margin-bottom="0.097cm" fo:text-align="center" style:justify-single-word="false"/>
    </style:style>
    <style:style style:name="P32" style:family="paragraph" style:parent-style-name="Standard">
      <style:paragraph-properties fo:margin-top="0cm" fo:margin-bottom="0.097cm"/>
      <style:text-properties style:font-name="Times New Roman" fo:font-size="13pt" style:font-size-asian="13pt" style:font-name-complex="Times New Roman1" style:font-size-complex="13pt"/>
    </style:style>
    <style:style style:name="P33" style:family="paragraph" style:parent-style-name="Standard">
      <style:paragraph-properties fo:margin-left="0cm" fo:margin-right="0cm" fo:margin-top="0cm" fo:margin-bottom="0cm" fo:line-height="100%" fo:text-align="center" style:justify-single-word="false" fo:text-indent="0.6cm" style:auto-text-indent="false"/>
    </style:style>
    <style:style style:name="P34" style:family="paragraph" style:parent-style-name="Standard">
      <style:paragraph-properties fo:margin-left="0cm" fo:margin-right="0cm" fo:margin-top="0cm" fo:margin-bottom="0cm" fo:line-height="100%" fo:text-align="justify" style:justify-single-word="false" fo:text-indent="0.6cm" style:auto-text-indent="false"/>
    </style:style>
    <style:style style:name="P35" style:family="paragraph" style:parent-style-name="Standard">
      <style:paragraph-properties fo:margin-left="0cm" fo:margin-right="0cm" fo:margin-top="0cm" fo:margin-bottom="0cm" fo:line-height="100%" fo:text-align="justify" style:justify-single-word="false" fo:text-indent="0.6cm" style:auto-text-indent="false"/>
      <style:text-properties style:font-name="Times New Roman" fo:font-size="13pt" style:font-size-asian="13pt" style:font-name-complex="Times New Roman1" style:font-size-complex="13pt"/>
    </style:style>
    <style:style style:name="P36" style:family="paragraph" style:parent-style-name="Standard">
      <style:paragraph-properties fo:margin-left="0cm" fo:margin-right="0cm" fo:margin-top="0cm" fo:margin-bottom="0cm" fo:line-height="100%" fo:text-align="center" style:justify-single-word="false" fo:text-indent="0.605cm" style:auto-text-indent="false"/>
    </style:style>
    <style:style style:name="P37" style:family="paragraph" style:parent-style-name="Standard">
      <style:paragraph-properties fo:margin-left="0cm" fo:margin-right="0cm" fo:margin-top="0cm" fo:margin-bottom="0cm" fo:line-height="100%" fo:text-align="justify" style:justify-single-word="false" fo:text-indent="0.605cm" style:auto-text-indent="false"/>
    </style:style>
    <style:style style:name="P38" style:family="paragraph" style:parent-style-name="Standard">
      <style:paragraph-properties fo:margin-left="0cm" fo:margin-right="0cm" fo:margin-top="0cm" fo:margin-bottom="0cm" fo:line-height="100%" fo:text-align="justify" style:justify-single-word="false" fo:text-indent="0.332cm" style:auto-text-indent="false"/>
      <style:text-properties style:font-name="Times New Roman" fo:font-size="13pt" style:font-size-asian="13pt" style:font-name-complex="Times New Roman1" style:font-size-complex="13pt"/>
    </style:style>
    <style:style style:name="P39" style:family="paragraph" style:parent-style-name="Standard">
      <style:paragraph-properties fo:margin-left="0cm" fo:margin-right="0cm" fo:margin-top="0cm" fo:margin-bottom="0cm" fo:line-height="100%" fo:text-align="justify" style:justify-single-word="false" fo:text-indent="0.332cm" style:auto-text-indent="false"/>
      <style:text-properties style:font-name="Times New Roman" fo:font-size="13pt" style:font-size-asian="13pt" style:font-name-complex="Times New Roman1" style:font-size-complex="13pt" style:font-weight-complex="bold"/>
    </style:style>
    <style:style style:name="P40" style:family="paragraph" style:parent-style-name="Standard">
      <style:paragraph-properties fo:margin-left="0cm" fo:margin-right="0cm" fo:margin-top="0cm" fo:margin-bottom="0cm" fo:text-align="justify" style:justify-single-word="false" fo:text-indent="0.953cm" style:auto-text-indent="false"/>
    </style:style>
    <style:style style:name="P41"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42"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43"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3pt" fo:font-weight="bold" style:font-size-asian="13pt" style:font-weight-asian="bold" style:font-name-complex="Times New Roman1" style:font-size-complex="13pt"/>
    </style:style>
    <style:style style:name="P44"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3pt" fo:font-weight="bold" style:font-size-asian="13pt" style:font-weight-asian="bold" style:font-name-complex="Times New Roman1" style:font-size-complex="13pt"/>
    </style:style>
    <style:style style:name="P45"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3pt" style:font-size-asian="13pt" style:font-name-complex="Times New Roman1" style:font-size-complex="13pt"/>
    </style:style>
    <style:style style:name="P46" style:family="paragraph" style:parent-style-name="Standard">
      <style:paragraph-properties fo:margin-left="0cm" fo:margin-right="0cm" fo:margin-top="0cm" fo:margin-bottom="0cm" fo:text-align="justify" style:justify-single-word="false" fo:text-indent="0.953cm" style:auto-text-indent="false"/>
      <style:text-properties style:font-name="Times New Roman" fo:font-size="14pt" fo:letter-spacing="-0.004cm" style:font-size-asian="14pt" style:font-name-complex="Times New Roman1" style:font-size-complex="14pt"/>
    </style:style>
    <style:style style:name="P47" style:family="paragraph" style:parent-style-name="Standard">
      <style:paragraph-properties fo:margin-left="0cm" fo:margin-right="0cm" fo:margin-top="0cm" fo:margin-bottom="0cm" fo:text-align="justify" style:justify-single-word="false" fo:text-indent="0.953cm" style:auto-text-indent="false"/>
      <style:text-properties style:font-name="Times New Roman" fo:font-size="14pt" fo:font-style="italic" style:font-size-asian="14pt" style:font-style-asian="italic" style:font-name-complex="Times New Roman1" style:font-size-complex="14pt"/>
    </style:style>
    <style:style style:name="P48" style:family="paragraph" style:parent-style-name="Standard">
      <style:paragraph-properties fo:margin-left="0cm" fo:margin-right="0cm" fo:margin-top="0cm" fo:margin-bottom="0cm" fo:line-height="100%" fo:text-align="justify" style:justify-single-word="false" fo:text-indent="0.859cm" style:auto-text-indent="false"/>
    </style:style>
    <style:style style:name="P49" style:family="paragraph" style:parent-style-name="Standard">
      <style:paragraph-properties fo:margin-left="0cm" fo:margin-right="0cm" fo:margin-top="0cm" fo:margin-bottom="0cm" fo:line-height="100%" fo:text-align="justify" style:justify-single-word="false" fo:text-indent="0.736cm" style:auto-text-indent="false"/>
    </style:style>
    <style:style style:name="P50" style:family="paragraph" style:parent-style-name="Standard">
      <style:paragraph-properties fo:margin-left="0cm" fo:margin-right="0cm" fo:margin-top="0cm" fo:margin-bottom="0cm" fo:line-height="100%" fo:text-align="justify" style:justify-single-word="false" fo:text-indent="0.736cm" style:auto-text-indent="false"/>
      <style:text-properties style:font-name="Times New Roman" fo:font-size="13pt" style:font-size-asian="13pt" style:font-name-complex="Times New Roman1" style:font-size-complex="13pt"/>
    </style:style>
    <style:style style:name="P51" style:family="paragraph" style:parent-style-name="Standard">
      <style:paragraph-properties fo:margin-left="0cm" fo:margin-right="-0.25cm" fo:text-align="justify" style:justify-single-word="false" fo:text-indent="0.953cm" style:auto-text-indent="false"/>
    </style:style>
    <style:style style:name="P52" style:family="paragraph" style:parent-style-name="Standard">
      <style:paragraph-properties fo:margin-left="0cm" fo:margin-right="-0.25cm" fo:line-height="100%" fo:text-align="center" style:justify-single-word="false" fo:text-indent="0.953cm" style:auto-text-indent="false"/>
    </style:style>
    <style:style style:name="P53" style:family="paragraph" style:parent-style-name="Standard">
      <style:paragraph-properties fo:margin-left="0cm" fo:margin-right="0cm" fo:margin-top="0cm" fo:margin-bottom="0cm" fo:line-height="100%" fo:text-align="justify" style:justify-single-word="false" fo:text-indent="0.836cm" style:auto-text-indent="false"/>
    </style:style>
    <style:style style:name="P54" style:family="paragraph" style:parent-style-name="Standard">
      <style:paragraph-properties fo:margin-left="0cm" fo:margin-right="0.432cm" fo:text-indent="0cm" style:auto-text-indent="false"/>
      <style:text-properties style:font-name="Times New Roman" fo:font-size="9pt" fo:font-weight="bold" style:font-size-asian="9pt" style:font-weight-asian="bold" style:font-name-complex="Times New Roman1" style:font-size-complex="9pt"/>
    </style:style>
    <style:style style:name="P55" style:family="paragraph" style:parent-style-name="Standard">
      <style:paragraph-properties fo:margin-left="0cm" fo:margin-right="0cm" fo:margin-top="0cm" fo:margin-bottom="0cm" fo:line-height="100%" fo:text-align="justify" style:justify-single-word="false" fo:text-indent="0.586cm" style:auto-text-indent="false"/>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font-name-complex="Times New Roman1" style:font-size-complex="14pt" style:font-weight-complex="bold"/>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4pt" fo:font-weight="bold" style:font-size-asian="14pt" style:font-weight-asian="bold" style:font-name-complex="Times New Roman1" style:font-size-complex="14pt" style:font-weight-complex="bold"/>
    </style:style>
    <style:style style:name="T5" style:family="text">
      <style:text-properties style:font-name="Times New Roman" fo:font-size="14pt" fo:font-weight="bold" style:font-name-asian="Times New Roman1" style:font-size-asian="14pt" style:font-weight-asian="bold" style:font-name-complex="Times New Roman1" style:font-size-complex="14pt"/>
    </style:style>
    <style:style style:name="T6" style:family="text">
      <style:text-properties style:font-name="Times New Roman" fo:font-size="14pt" style:font-name-asian="Times New Roman1" style:font-size-asian="14pt" style:font-name-complex="Times New Roman1" style:font-size-complex="14pt"/>
    </style:style>
    <style:style style:name="T7" style:family="text">
      <style:text-properties style:font-name="Times New Roman" fo:font-size="14pt" fo:letter-spacing="-0.004cm" style:font-size-asian="14pt" style:font-name-complex="Times New Roman1" style:font-size-complex="14pt"/>
    </style:style>
    <style:style style:name="T8" style:family="text">
      <style:text-properties style:font-name="Times New Roman" fo:font-size="14pt" fo:font-style="italic" style:font-size-asian="14pt" style:font-style-asian="italic" style:font-name-complex="Times New Roman1" style:font-size-complex="14pt"/>
    </style:style>
    <style:style style:name="T9" style:family="text">
      <style:text-properties style:font-name="Times New Roman" fo:font-size="13pt" style:font-size-asian="13pt" style:font-name-complex="Times New Roman1" style:font-size-complex="13pt"/>
    </style:style>
    <style:style style:name="T10" style:family="text">
      <style:text-properties style:font-name="Times New Roman" fo:font-size="13pt" style:font-size-asian="13pt" style:font-name-complex="Times New Roman1" style:font-size-complex="13pt" style:font-weight-complex="bold"/>
    </style:style>
    <style:style style:name="T11" style:family="text">
      <style:text-properties style:font-name="Times New Roman" fo:font-size="13pt" fo:font-weight="bold" style:font-size-asian="13pt" style:font-weight-asian="bold" style:font-name-complex="Times New Roman1" style:font-size-complex="13pt"/>
    </style:style>
    <style:style style:name="T12" style:family="text">
      <style:text-properties style:font-name="Times New Roman" fo:font-size="13pt" fo:font-weight="bold" style:font-size-asian="13pt" style:font-weight-asian="bold" style:font-name-complex="Times New Roman1" style:font-size-complex="13pt" style:font-weight-complex="bold"/>
    </style:style>
    <style:style style:name="T13" style:family="text">
      <style:text-properties fo:color="#595959" style:font-name="Times New Roman" fo:font-size="14pt" style:font-name-asian="Times New Roman1" style:font-size-asian="14pt" style:font-name-complex="Times New Roman1" style:font-size-complex="14pt"/>
    </style:style>
    <style:style style:name="T14" style:family="text">
      <style:text-properties fo:color="#333333" style:font-name="Times New Roman" fo:font-size="14pt" style:font-size-asian="14pt" style:font-name-complex="Times New Roman1" style:font-size-complex="14pt"/>
    </style:style>
    <style:style style:name="T15" style:family="text">
      <style:text-properties fo:color="#17365d" style:font-name="Times New Roman" fo:font-size="14pt" style:font-size-asian="14pt" style:font-name-complex="Times New Roman1" style:font-size-complex="14pt"/>
    </style:style>
    <style:style style:name="T16" style:family="text">
      <style:text-properties fo:color="#17365d" style:font-name="Times New Roman" fo:font-size="14pt" fo:font-weight="bold" style:font-size-asian="14pt" style:font-weight-asian="bold" style:font-name-complex="Times New Roman1" style:font-size-complex="14pt" style:font-weight-complex="bold"/>
    </style:style>
    <style:style style:name="T17" style:family="text">
      <style:text-properties fo:color="#17365d" style:font-name="Times New Roman" fo:font-size="14pt" fo:letter-spacing="-0.004cm" style:font-size-asian="14pt" style:font-name-complex="Times New Roman1" style:font-size-complex="14pt"/>
    </style:style>
    <style:style style:name="T18" style:family="text">
      <style:text-properties fo:color="#000000" style:font-name="Times New Roman" fo:font-size="13pt" style:font-size-asian="13pt" style:font-name-complex="Times New Roman1" style:font-size-complex="13pt"/>
    </style:style>
    <style:style style:name="T19" style:family="text">
      <style:text-properties fo:color="#000000" style:font-name="Times New Roman" fo:font-size="14pt" fo:font-style="italic" style:font-size-asian="14pt" style:font-style-asian="italic" style:font-name-complex="Times New Roman1" style:font-size-complex="14pt"/>
    </style:style>
    <style:style style:name="T20" style:family="text">
      <style:text-properties fo:color="#000000" style:font-name="Times New Roman" fo:font-size="14pt" fo:font-style="italic" style:font-name-asian="Times New Roman1" style:font-size-asian="14pt" style:font-style-asian="italic" style:font-name-complex="Times New Roman1" style:font-size-complex="14pt" style:font-style-complex="italic"/>
    </style:style>
    <style:style style:name="T21" style:family="text">
      <style:text-properties fo:color="#000000" style:font-name="Times New Roman" fo:font-size="14pt" style:font-name-asian="Times New Roman1" style:font-size-asian="14pt" style:font-name-complex="Times New Roman1" style:font-size-complex="14pt"/>
    </style:style>
    <style:style style:name="T22" style:family="text">
      <style:text-properties fo:color="#000000" style:font-name="Times New Roman" fo:font-size="14pt" fo:font-weight="bold" style:font-name-asian="Times New Roman1" style:font-size-asian="14pt" style:font-weight-asian="bold" style:font-name-complex="Times New Roman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Памятка для сотрудников <text:s/>МБОУ» Мелеховская <text:s/>СОШ № 1 имени И.П.Монахова»</text:span></text:p>
      <text:p text:style-name="P1"><text:span text:style-name="T3"><text:s/>по вопросам взяточничества и применения мер ответственности за получение и дачу взятки.</text:span></text:p>
      <text:p text:style-name="P4"/>
      <text:p text:style-name="P11"><text:span text:style-name="T4">Взятка</text:span><text:span text:style-name="T1"> — принимаемые должностным лицом материальные ценности (предметы или деньги) или какая-либо имущественная выгода или услуги за действие (или наоборот бездействие), в интересах взяткодателя, которое это лицо могло или должно было совершить в силу своего служебного положения.</text:span></text:p>
      <text:p text:style-name="P13"><text:span text:style-name="T3">Предметом взяточничества могут быть: </text:span><text:span text:style-name="T1">деньги,</text:span><text:span text:style-name="T3"> </text:span><text:span text:style-name="T1">ценные бумаги, имущество, незаконные оказание услуг имущественного характера и предоставление имущественных прав (пункт 9 Постановления Пленума Верховного Суда Российской Федерации от 9 июля 2013 года № 24 «О судебной практике по делам о взяточничестве и об иных коррупционных преступлениях» (далее – Постановление Пленума ВС РФ № 24)).</text:span></text:p>
      <text:p text:style-name="P13"><text:span text:style-name="T3">Незаконное оказание услуг имущественного характера </text:span><text:span text:style-name="T1">– предоставление должностному лицу в качестве взятки любых имущественных выгод, в том числе освобождение его от имущественных обязательств (например, предоставление кредита с заниженной процентной ставкой за пользование им, бесплатные либо по заниженной стоимости предоставление туристических путевок, ремонт квартиры, строительство дачи, передача имущества, в частности автотранспорта, для его временного использования, прощение долга <text:s/>или исполнение обязательств перед другими лицами).</text:span></text:p>
      <text:p text:style-name="P13"><text:span text:style-name="T3">Имущественные права</text:span><text:span text:style-name="T1"> - право на имущество, в том числе право требования кредитора, иные права, имеющие денежное выражение, например исключительное право на результаты интеллектуальной деятельности и приравненные к ним средства индивидуализации (</text:span><text:a xlink:type="simple" xlink:href="consultantplus://offline/ref=549C0E4A41619E2539527DF37D3BCADC4358B03BD955ADB4685EF56FFB55101D9C23DD9621625FFDeB1CI" text:style-name="Internet_20_link" text:visited-style-name="Visited_20_Internet_20_Link"><text:span text:style-name="T1">статья 1225</text:span></text:a><text:span text:style-name="T1"> ГК РФ). Получение взятки в виде незаконного предоставления должностному лицу имущественных прав предполагает возникновение у лица юридически закрепленной возможности вступить во владение или распорядиться чужим имуществом как своим собственным, требовать от должника исполнения в его пользу имущественных обязательств и т.д.</text:span></text:p>
      <text:p text:style-name="P27"><text:span text:style-name="T3">Незаконное вознаграждение </text:span><text:span text:style-name="T1">- </text:span><text:span text:style-name="T2">незаконные передача, предложение или обещание от имени или в интересах юридического лица должностному лицу денег, ценных бумаг, иного имущества, оказание ему услуг имущественного </text:span><text:soft-page-break/><text:span text:style-name="T2">характера, предоставление имущественных прав за совершение в интересах данного юридического лица должностным лицом, действия (бездействие), связанного с занимаемым им служебным положением.</text:span></text:p>
      <text:p text:style-name="P27"><text:span text:style-name="T3">Вымогательство взятки </text:span><text:span text:style-name="T1">- <text:s/>требование должностного лица дать взятку либо передать незаконное вознаграждение, сопряженное с угрозой совершить действия (бездействие), которые могут причинить вред законным интересам лица, а также заведомое создание условий, при которых лицо вынуждено передать указанные предметы с целью предотвращения вредных последствий для своих правоохраняемых интересов (например, умышленное нарушение установленных законом сроков рассмотрения обращений граждан).</text:span></text:p>
      <text:p text:style-name="P11"><text:span text:style-name="T3">Формы взятки:</text:span></text:p>
      <text:p text:style-name="P11"><text:span text:style-name="T1">а) простая – непосредственное вручение должностному лицу предмета взятки (взятка передается непосредственно взяткодателем, через посредника, через третьих лиц и т.д.);</text:span></text:p>
      <text:p text:style-name="P11"><text:span text:style-name="T1">б) завуалированная – факт передачи-получения взятки маскируется во внешне законную сделку и имеет вид законного соглашения: </text:span><text:span text:style-name="T6">разного рода выплаты, премии, погашение долга, предоставление денег в кредит, осуществление договора купли-продажи и т.п.</text:span></text:p>
      <text:p text:style-name="P12"><text:span text:style-name="T4">Виды взяток: </text:span><text:span text:style-name="T13"><text:s/></text:span></text:p>
      <text:p text:style-name="P17"><text:span text:style-name="T6">- </text:span><text:span text:style-name="T5">простая взятка</text:span><text:span text:style-name="T6"> (до 25 000 руб.); </text:span></text:p>
      <text:p text:style-name="P18"><text:span text:style-name="T6">- </text:span><text:span text:style-name="T5">взятка в значительном размере </text:span><text:span text:style-name="T6">(от 25 000 руб. до 150 000 руб.)</text:span><text:span text:style-name="T14">;</text:span></text:p>
      <text:p text:style-name="P18"><text:span text:style-name="T6">- </text:span><text:span text:style-name="T5">взятка в</text:span><text:span text:style-name="T6"> </text:span><text:span text:style-name="T5">крупном размере</text:span><text:span text:style-name="T6"> (от 150 000 руб. до 1 млн. руб.)</text:span><text:span text:style-name="T14">;</text:span></text:p>
      <text:p text:style-name="P13"><text:span text:style-name="T6">- </text:span><text:span text:style-name="T5">взятка в</text:span><text:span text:style-name="T6"> </text:span><text:span text:style-name="T5">особо крупном размере</text:span><text:span text:style-name="T6"> (свыше 1 млн. руб.). </text:span></text:p>
      <text:p text:style-name="P14"/>
      <text:p text:style-name="P15"/>
      <text:p text:style-name="P15"/>
      <text:p text:style-name="P15"/>
      <text:p text:style-name="P15"/>
      <text:p text:style-name="P15"/>
      <text:p text:style-name="P15"/>
      <text:p text:style-name="P15"><text:soft-page-break/></text:p>
      <text:p text:style-name="P16"><text:span text:style-name="T5">Уголовная ответственность за получение взятки</text:span></text:p>
      <text:p text:style-name="P31"><text:span text:style-name="T16">статья 290 Уголовного кодекса РФ</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1"><text:span text:style-name="T12">Вид преступления</text:span></text:p>
          </table:table-cell>
          <table:table-cell table:style-name="Таблица1.A1" office:value-type="string">
            <text:p text:style-name="P31"><text:span text:style-name="T12">Наказание</text:span></text:p>
          </table:table-cell>
        </table:table-row>
        <table:table-row table:style-name="Таблица1.1">
          <table:table-cell table:style-name="Таблица1.A1" office:value-type="string">
            <text:h text:style-name="P33" text:outline-level="4"><text:span text:style-name="T11">Часть 1</text:span></text:h>
            <text:h text:style-name="P34" text:outline-level="4"><text:span text:style-name="T9">Получение должностным лицом, иностранным должностным лицом либо должностным лицом публичной международной организации лично или через посредника взятки в виде денег, ценных бумаг, иного имущества либо в виде незаконных оказания ему услуг имущественного характера, предоставления иных имущественных прав за совершение действий (бездействие) в пользу взяткодателя или представляемых им лиц, если такие действия (бездействие) входят в служебные полномочия должностного лица либо если оно в силу должностного положения может способствовать таким действиям (бездействию), а равно за общее покровительство или попустительство по службе</text:span></text:h>
          </table:table-cell>
          <table:table-cell table:style-name="Таблица1.A1" office:value-type="string">
            <text:h text:style-name="P6" text:outline-level="4"/>
            <text:h text:style-name="P2" text:outline-level="4"><text:span text:style-name="T9">наказывается штрафом в размере от 25-кратной до 50-кратной суммы взятки с лишением права занимать определенные должности или заниматься определенной деятельностью на срок до 3 лет, либо принудительными работами на срок до 5 лет с лишением права занимать определенные должности или заниматься определенной деятельностью на срок до 3 лет, либо лишением свободы на срок до 3 лет со штрафом в размере 20-кратной суммы взятки</text:span></text:h>
            <text:p text:style-name="P32"/>
          </table:table-cell>
        </table:table-row>
        <table:table-row table:style-name="Таблица1.1">
          <table:table-cell table:style-name="Таблица1.A1" office:value-type="string">
            <text:h text:style-name="P36" text:outline-level="4"><text:span text:style-name="T11">Часть 2</text:span></text:h>
            <text:h text:style-name="P37" text:outline-level="4"><text:span text:style-name="T9">Получение должностным лицом, иностранным должностным лицом либо должностным лицом публичной международной организации взятки в значительном размере</text:span></text:h>
            <text:p text:style-name="P7"/>
          </table:table-cell>
          <table:table-cell table:style-name="Таблица1.A1" office:value-type="string">
            <text:h text:style-name="P38" text:outline-level="4"/>
            <text:h text:style-name="P2" text:outline-level="4"><text:span text:style-name="T9">наказывается штрафом в размере от 30-кратной до 60-кратной суммы взятки с лишением права занимать определенные должности или заниматься определенной деятельностью на срок до 3 лет либо лишением свободы на срок до 6 лет со штрафом в размере 30-кратной суммы взятки</text:span></text:h>
          </table:table-cell>
        </table:table-row>
        <table:table-row table:style-name="Таблица1.1">
          <table:table-cell table:style-name="Таблица1.A1" office:value-type="string">
            <text:h text:style-name="P36" text:outline-level="4"><text:span text:style-name="T11">Часть 3</text:span></text:h>
            <text:h text:style-name="P37" text:outline-level="4"><text:span text:style-name="T9">Получение должностным лицом, иностранным должностным лицом либо должностным лицом публичной международной организации взятки за незаконные действия (бездействие)</text:span></text:h>
            <text:p text:style-name="P7"/>
          </table:table-cell>
          <table:table-cell table:style-name="Таблица1.A1" office:value-type="string">
            <text:h text:style-name="P38" text:outline-level="4"/>
            <text:h text:style-name="P2" text:outline-level="4"><text:span text:style-name="T9">наказывается штрафом в размере от 40-кратной до 70-кратной суммы взятки с лишением права занимать определенные должности или заниматься определенной деятельностью на срок до 3 лет либо лишением свободы на срок от 3 до 7 лет со штрафом в размере 40-кратной суммы взятки</text:span></text:h>
          </table:table-cell>
        </table:table-row>
        <text:soft-page-break/>
        <table:table-row table:style-name="Таблица1.1">
          <table:table-cell table:style-name="Таблица1.A1" office:value-type="string">
            <text:h text:style-name="P36" text:outline-level="4"><text:span text:style-name="T11">Часть 4</text:span></text:h>
            <text:p text:style-name="P41"><text:span text:style-name="T10">Деяния, предусмотренные </text:span><text:a xlink:type="simple" xlink:href="consultantplus://offline/ref=B0646EAC263D89951D3CAC704D68029D5090191DADA98D3078FE600D2C0B32D7F0D530DE98m36BJ" text:style-name="Internet_20_link" text:visited-style-name="Visited_20_Internet_20_Link"><text:span text:style-name="T10">частями первой</text:span></text:a><text:span text:style-name="T10"> - </text:span><text:a xlink:type="simple" xlink:href="consultantplus://offline/ref=B0646EAC263D89951D3CAC704D68029D5090191DADA98D3078FE600D2C0B32D7F0D530DE99m36DJ" text:style-name="Internet_20_link" text:visited-style-name="Visited_20_Internet_20_Link"><text:span text:style-name="T10">третьей</text:span></text:a><text:span text:style-name="T10"> статьи 290 УК РФ, совершенные лицом, занимающим </text:span><text:a xlink:type="simple" xlink:href="consultantplus://offline/ref=B0646EAC263D89951D3CAC704D68029D5090191DADA98D3078FE600D2C0B32D7F0D530DB9E3D16EBm36DJ" text:style-name="Internet_20_link" text:visited-style-name="Visited_20_Internet_20_Link"><text:span text:style-name="T10">государственную должность Российской Федерации</text:span></text:a><text:span text:style-name="T10"> или государственную должность субъекта Российской Федерации, а равно главой органа местного самоуправления</text:span></text:p>
            <text:p text:style-name="P7"/>
          </table:table-cell>
          <table:table-cell table:style-name="Таблица1.A1" office:value-type="string">
            <text:h text:style-name="P38" text:outline-level="4"/>
            <text:h text:style-name="P2" text:outline-level="4"><text:span text:style-name="T9">наказываются штрафом в размере от 60-кратной до 80-кратной суммы взятки с лишением права занимать определенные должности или заниматься определенной деятельностью на срок до 3 лет либо лишением свободы на срок от 5 до 10 лет со штрафом в размере 50-кратной суммы взятки</text:span></text:h>
          </table:table-cell>
        </table:table-row>
        <table:table-row table:style-name="Таблица1.1">
          <table:table-cell table:style-name="Таблица1.A1" office:value-type="string">
            <text:h text:style-name="P36" text:outline-level="4"><text:span text:style-name="T11">Часть 5</text:span></text:h>
            <text:h text:style-name="P37" text:outline-level="4"><text:span text:style-name="T10">Деяния, предусмотренные </text:span><text:a xlink:type="simple" xlink:href="consultantplus://offline/ref=8FB86D7099D272A8AEFA937ADF00DEBB1C246DD1F194DAE5844D88E739C77752D5D42930DDw402E" text:style-name="Internet_20_link" text:visited-style-name="Visited_20_Internet_20_Link"><text:span text:style-name="T10">частями первой</text:span></text:a><text:span text:style-name="T10">, </text:span><text:a xlink:type="simple" xlink:href="consultantplus://offline/ref=8FB86D7099D272A8AEFA937ADF00DEBB1C246DD1F194DAE5844D88E739C77752D5D42930DCw404E" text:style-name="Internet_20_link" text:visited-style-name="Visited_20_Internet_20_Link"><text:span text:style-name="T10">третьей</text:span></text:a><text:span text:style-name="T10">, </text:span><text:a xlink:type="simple" xlink:href="consultantplus://offline/ref=8FB86D7099D272A8AEFA937ADF00DEBB1C246DD1F194DAE5844D88E739C77752D5D42930DCw406E" text:style-name="Internet_20_link" text:visited-style-name="Visited_20_Internet_20_Link"><text:span text:style-name="T10">четвертой</text:span></text:a><text:span text:style-name="T10"> статьи 290 УК РФ, если они совершены:</text:span></text:h>
            <text:h text:style-name="P41" text:outline-level="4"><text:span text:style-name="T10">а) группой лиц по предварительному сговору или организованной группой;</text:span></text:h>
            <text:h text:style-name="P41" text:outline-level="4"><text:span text:style-name="T10">б) с вымогательством взятки;</text:span></text:h>
            <text:h text:style-name="P41" text:outline-level="4"><text:span text:style-name="T10">в) в крупном размере</text:span></text:h>
            <text:h text:style-name="P43" text:outline-level="4"/>
          </table:table-cell>
          <table:table-cell table:style-name="Таблица1.A1" office:value-type="string">
            <text:h text:style-name="P39" text:outline-level="4"/>
            <text:h text:style-name="P2" text:outline-level="4"><text:span text:style-name="T10">наказываются штрафом в размере от 70-кратной до 90-кратной суммы взятки либо лишением свободы на срок от 7 до 12 лет с лишением права занимать определенные должности или заниматься определенной деятельностью на срок до 3 лет и со штрафом в размере 60-кратной суммы взятки</text:span></text:h>
            <text:h text:style-name="P8" text:outline-level="4"/>
          </table:table-cell>
        </table:table-row>
        <table:table-row table:style-name="Таблица1.1">
          <table:table-cell table:style-name="Таблица1.A1" office:value-type="string">
            <text:h text:style-name="P36" text:outline-level="4"><text:span text:style-name="T11">Часть 6</text:span></text:h>
            <text:h text:style-name="P37" text:outline-level="4"><text:span text:style-name="T10">Деяния, предусмотренные </text:span><text:a xlink:type="simple" xlink:href="consultantplus://offline/ref=B75A62C566DB682A15431E57A0788E0C24B275FFFC8FF1F151C2B09C1AD33465388762B7355324E" text:style-name="Internet_20_link" text:visited-style-name="Visited_20_Internet_20_Link"><text:span text:style-name="T10">частями первой</text:span></text:a><text:span text:style-name="T10">, </text:span><text:a xlink:type="simple" xlink:href="consultantplus://offline/ref=B75A62C566DB682A15431E57A0788E0C24B275FFFC8FF1F151C2B09C1AD33465388762B7345322E" text:style-name="Internet_20_link" text:visited-style-name="Visited_20_Internet_20_Link"><text:span text:style-name="T10">третьей</text:span></text:a><text:span text:style-name="T10">, </text:span><text:a xlink:type="simple" xlink:href="consultantplus://offline/ref=B75A62C566DB682A15431E57A0788E0C24B275FFFC8FF1F151C2B09C1AD33465388762B7345320E" text:style-name="Internet_20_link" text:visited-style-name="Visited_20_Internet_20_Link"><text:span text:style-name="T10">четвертой</text:span></text:a><text:span text:style-name="T10"> и </text:span><text:a xlink:type="simple" xlink:href="consultantplus://offline/ref=B75A62C566DB682A15431E57A0788E0C24B275FFFC8FF1F151C2B09C1AD33465388762B7345325E" text:style-name="Internet_20_link" text:visited-style-name="Visited_20_Internet_20_Link"><text:span text:style-name="T10">пунктами "а"</text:span></text:a><text:span text:style-name="T10"> и </text:span><text:a xlink:type="simple" xlink:href="consultantplus://offline/ref=B75A62C566DB682A15431E57A0788E0C24B275FFFC8FF1F151C2B09C1AD33465388762B7345324E" text:style-name="Internet_20_link" text:visited-style-name="Visited_20_Internet_20_Link"><text:span text:style-name="T10">"б" части пятой</text:span></text:a><text:span text:style-name="T10"> статьи 290 УК РФ, совершенные в особо крупном размере</text:span></text:h>
            <text:h text:style-name="P43" text:outline-level="4"/>
          </table:table-cell>
          <table:table-cell table:style-name="Таблица1.A1" office:value-type="string">
            <text:h text:style-name="P38" text:outline-level="4"/>
            <text:h text:style-name="P2" text:outline-level="4"><text:span text:style-name="T9">наказываются штрафом в размере от 80-кратной до 100-кратной суммы взятки с лишением права занимать определенные должности или заниматься определенной деятельностью на срок до 3 лет либо лишением свободы на срок от 8 до 15 лет со штрафом в размере 70-кратной суммы взятки</text:span></text:h>
          </table:table-cell>
        </table:table-row>
      </table:table>
      <text:p text:style-name="P25"/>
      <text:p text:style-name="P16"><text:span text:style-name="T5">Уголовная ответственность за дачу взятки</text:span></text:p>
      <text:p text:style-name="P31"><text:span text:style-name="T16">статья 291 Уголовного кодекса РФ</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1"><text:span text:style-name="T12">Вид преступления</text:span></text:p>
          </table:table-cell>
          <table:table-cell table:style-name="Таблица2.A1" office:value-type="string">
            <text:p text:style-name="P31"><text:span text:style-name="T12">Наказание</text:span></text:p>
          </table:table-cell>
        </table:table-row>
        <table:table-row table:style-name="Таблица2.1">
          <table:table-cell table:style-name="Таблица2.A1" office:value-type="string">
            <text:h text:style-name="P33" text:outline-level="4"><text:span text:style-name="T11">Часть 1</text:span></text:h>
            <text:p text:style-name="P48"><text:span text:style-name="T9">Дача взятки должностному лицу, </text:span><text:a xlink:type="simple" xlink:href="consultantplus://offline/ref=FF11C1033AD21725B55DD20025188553B7FCE09BE82B5E818EDDA48271EB89B990AA00680Fg6e6I" text:style-name="Internet_20_link" text:visited-style-name="Visited_20_Internet_20_Link"><text:span text:style-name="T9">иностранному должностному лицу</text:span></text:a><text:span text:style-name="T9"> либо </text:span><text:a xlink:type="simple" xlink:href="consultantplus://offline/ref=FF11C1033AD21725B55DD20025188553B7FCE09BE82B5E818EDDA48271EB89B990AA00680Fg6e6I" text:style-name="Internet_20_link" text:visited-style-name="Visited_20_Internet_20_Link"><text:span text:style-name="T9">должностному лицу публичной международной организации</text:span></text:a><text:span text:style-name="T9"> лично или через посредника</text:span></text:p>
            <text:h text:style-name="P35" text:outline-level="4"/>
          </table:table-cell>
          <table:table-cell table:style-name="Таблица2.A1" office:value-type="string">
            <text:h text:style-name="P6" text:outline-level="4"/>
            <text:p text:style-name="P2"><text:span text:style-name="T9">наказывается штрафом в размере от 15-кратной до 30-кратной суммы взятки, либо принудительными работами на срок до 3 лет, либо лишением свободы на срок до 2 лет со штрафом в размере 10-кратной суммы взятки</text:span></text:p>
            <text:p text:style-name="P32"/>
          </table:table-cell>
        </table:table-row>
        <text:soft-page-break/>
        <table:table-row table:style-name="Таблица2.1">
          <table:table-cell table:style-name="Таблица2.A1" office:value-type="string">
            <text:h text:style-name="P36" text:outline-level="4"><text:span text:style-name="T11">Часть 2</text:span></text:h>
            <text:p text:style-name="P48"><text:span text:style-name="T9">Дача взятки должностному лицу, иностранному должностному лицу либо должностному лицу публичной международной организации лично или через посредника в значительном размере</text:span></text:p>
            <text:p text:style-name="P7"/>
          </table:table-cell>
          <table:table-cell table:style-name="Таблица2.A1" office:value-type="string">
            <text:h text:style-name="P38" text:outline-level="4"/>
            <text:p text:style-name="P2"><text:span text:style-name="T9">наказывается штрафом в размере от 20-кратной до 40-кратной суммы взятки либо лишением свободы на срок до 3 лет со штрафом в размере 15-кратной суммы взятки</text:span></text:p>
            <text:h text:style-name="P8" text:outline-level="4"/>
          </table:table-cell>
        </table:table-row>
        <table:table-row table:style-name="Таблица2.1">
          <table:table-cell table:style-name="Таблица2.A1" office:value-type="string">
            <text:h text:style-name="P36" text:outline-level="4"><text:span text:style-name="T11">Часть 3</text:span></text:h>
            <text:p text:style-name="P48"><text:span text:style-name="T9">Дача взятки должностному лицу, иностранному должностному лицу либо должностному лицу публичной международной организации лично или через посредника за совершение заведомо незаконных действий (бездействие)</text:span></text:p>
            <text:p text:style-name="P7"/>
          </table:table-cell>
          <table:table-cell table:style-name="Таблица2.A1" office:value-type="string">
            <text:h text:style-name="P38" text:outline-level="4"/>
            <text:p text:style-name="P2"><text:span text:style-name="T9">наказывается штрафом в размере от 30-кратной до 60-кратной суммы взятки либо лишением свободы на срок до 8 лет со штрафом в размере 30-кратной суммы взятки</text:span></text:p>
            <text:p text:style-name="P8"/>
            <text:p text:style-name="P8"/>
            <text:p text:style-name="P8"/>
            <text:h text:style-name="P8" text:outline-level="4"/>
          </table:table-cell>
        </table:table-row>
        <table:table-row table:style-name="Таблица2.1">
          <table:table-cell table:style-name="Таблица2.A1" office:value-type="string">
            <text:h text:style-name="P36" text:outline-level="4"><text:span text:style-name="T11">Часть 4</text:span></text:h>
            <text:p text:style-name="P48"><text:span text:style-name="T9">Деяния, предусмотренные </text:span><text:a xlink:type="simple" xlink:href="consultantplus://offline/ref=F68A3036927D2B669F0BC3EEE826A6FA8B51B29A079390B3874B61E00342F2DF58310574750BADK" text:style-name="Internet_20_link" text:visited-style-name="Visited_20_Internet_20_Link"><text:span text:style-name="T9">частями первой</text:span></text:a><text:span text:style-name="T9"> - </text:span><text:a xlink:type="simple" xlink:href="consultantplus://offline/ref=F68A3036927D2B669F0BC3EEE826A6FA8B51B29A079390B3874B61E00342F2DF58310574750BA1K" text:style-name="Internet_20_link" text:visited-style-name="Visited_20_Internet_20_Link"><text:span text:style-name="T9">третьей</text:span></text:a><text:span text:style-name="T9"> статьи 291 УК РФ, если они совершены:</text:span></text:p>
            <text:p text:style-name="P49"><text:span text:style-name="T9">а) группой лиц по предварительному сговору или организованной группой;</text:span></text:p>
            <text:p text:style-name="P49"><text:span text:style-name="T9">б) в крупном размере</text:span></text:p>
            <text:p text:style-name="P45"/>
          </table:table-cell>
          <table:table-cell table:style-name="Таблица2.A1" office:value-type="string">
            <text:h text:style-name="P38" text:outline-level="4"/>
            <text:p text:style-name="P2"><text:span text:style-name="T9">наказываются штрафом в размере от 60-кратной до 80-кратной суммы взятки с лишением права занимать определенные должности или заниматься определенной деятельностью на срок до 3 лет либо лишением свободы на срок от 5 до 10 лет со штрафом в размере 60-кратной суммы взятки.</text:span></text:p>
            <text:h text:style-name="P8" text:outline-level="4"/>
          </table:table-cell>
        </table:table-row>
        <table:table-row table:style-name="Таблица2.1">
          <table:table-cell table:style-name="Таблица2.A1" office:value-type="string">
            <text:h text:style-name="P36" text:outline-level="4"><text:span text:style-name="T11">Часть 5</text:span></text:h>
            <text:p text:style-name="P48"><text:span text:style-name="T9">Деяния, предусмотренные </text:span><text:a xlink:type="simple" xlink:href="consultantplus://offline/ref=80F5E813CFEC5F7D0A319A9A40BC782D9C5A8EF9B2EC8E3F03A2A5714599F7B67A93C94B08J0DDK" text:style-name="Internet_20_link" text:visited-style-name="Visited_20_Internet_20_Link"><text:span text:style-name="T9">частями первой</text:span></text:a><text:span text:style-name="T9"> - </text:span><text:a xlink:type="simple" xlink:href="consultantplus://offline/ref=80F5E813CFEC5F7D0A319A9A40BC782D9C5A8EF9B2EC8E3F03A2A5714599F7B67A93C94B09J0D9K" text:style-name="Internet_20_link" text:visited-style-name="Visited_20_Internet_20_Link"><text:span text:style-name="T9">четвертой</text:span></text:a><text:span text:style-name="T9"> статьи 291 УК РФ, совершенные в особо крупном размере</text:span></text:p>
            <text:h text:style-name="P43" text:outline-level="4"/>
          </table:table-cell>
          <table:table-cell table:style-name="Таблица2.A1" office:value-type="string">
            <text:h text:style-name="P39" text:outline-level="4"/>
            <text:p text:style-name="P2"><text:span text:style-name="T9">наказываются штрафом в размере от 70-кратной до 90-кратной суммы взятки либо лишением свободы на срок от 7 до 12 лет со штрафом в размере 70-кратной суммы взятки</text:span></text:p>
            <text:h text:style-name="P8" text:outline-level="4"/>
          </table:table-cell>
        </table:table-row>
      </table:table>
      <text:p text:style-name="P5"/>
      <text:p text:style-name="P18"><text:span text:style-name="T6">Максимальный размер штрафа за получение или дачу взятки равен 100-кратной сумме взятки. При этом в соответствии с частью 2 статьи <text:s/>46 Уголовного кодекса Российской Федерации штраф за взятку не может быть менее 25 000 рублей и более 500 миллионов рублей. </text:span></text:p>
      <text:p text:style-name="P18"><text:span text:style-name="T6">Так, должностное лицо, получившее взятку в размере 20 000 руб. (простую взятку), может быть оштрафовано на сумму от 500 000 руб. до 1 млн. руб., а лицо, давшее эту взятку, — на сумму от  300 000 до 600 000 руб. </text:span></text:p>
      <text:p text:style-name="P18"><text:span text:style-name="T6">За особо крупную взятку (например, 1,5 млн. руб.) взяткополучатель наказывается штрафом в размере от 120 млн. до 150 млн. руб., а </text:span><text:soft-page-break/><text:span text:style-name="T6">взяткодатель — штрафом в размере от 105 млн. до 135 млн. руб. При этом вместо кратных штрафов за получение и дачу взятки к нарушителям могут применяться другие меры ответственности — принудительные работы на определенный срок с лишением права занимать определенные должности, лишение свободы на определенный срок со штрафом в меньшем (но тоже кратном) размере.</text:span></text:p>
      <text:h text:style-name="P51" text:outline-level="1"><text:span text:style-name="T6">При этом </text:span><text:span text:style-name="T7">согласно пункту 12 </text:span><text:span text:style-name="T1">Постановления Пленума ВС РФ № 24, если условленная передача ценностей не состоялась по обстоятельствам, не зависящим от воли лиц, действия которых были непосредственно направлены на их передачу или получение, содеянное подлежит квалификации как покушение на дачу либо получение взятки, на посредничество во взяточничестве, предусмотренное статьей 291 или статьей 291.1 УК РФ.</text:span></text:h>
      <text:p text:style-name="P2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span text:style-name="T5">Уголовная ответственность за посредничество во взяточничестве</text:span></text:p>
      <text:p text:style-name="P31"><text:span text:style-name="T16">статья 291.1 Уголовного кодекса РФ</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1"><text:span text:style-name="T12">Вид преступления</text:span></text:p>
          </table:table-cell>
          <table:table-cell table:style-name="Таблица3.A1" office:value-type="string">
            <text:p text:style-name="P31"><text:span text:style-name="T12">Наказание</text:span></text:p>
          </table:table-cell>
        </table:table-row>
        <text:soft-page-break/>
        <table:table-row table:style-name="Таблица3.1">
          <table:table-cell table:style-name="Таблица3.A1" office:value-type="string">
            <text:h text:style-name="P33" text:outline-level="4"><text:span text:style-name="T11">Часть 1</text:span></text:h>
            <text:p text:style-name="P53"><text:span text:style-name="T10">Посредничество во взяточничестве, то есть непосредственная передача взятки по поручению взяткодателя или взяткополучателя либо иное способствование взяткодателю и (или) взяткополучателю в достижении либо реализации соглашения между ними о получении и даче взятки в </text:span><text:a xlink:type="simple" xlink:href="consultantplus://offline/ref=DD6F328884A40D8C239373C60BEF4B7C5A0D02FDECB78B71499499B46ECCA4AAD85342DD2EM5oAK" text:style-name="Internet_20_link" text:visited-style-name="Visited_20_Internet_20_Link"><text:span text:style-name="T10">значительном размере</text:span></text:a></text:p>
            <text:p text:style-name="P45"/>
          </table:table-cell>
          <table:table-cell table:style-name="Таблица3.A1" office:value-type="string">
            <text:h text:style-name="P6" text:outline-level="4"/>
            <text:p text:style-name="P2"><text:span text:style-name="T9">наказывается штрафом в размере от 20-кратной до 40-кратной суммы взятки с лишением права занимать определенные должности или заниматься определенной деятельностью на срок до 3 лет либо лишением свободы на срок до 5 лет со штрафом в размере 20-кратной суммы взятки</text:span></text:p>
            <text:p text:style-name="P8"/>
          </table:table-cell>
        </table:table-row>
        <table:table-row table:style-name="Таблица3.1">
          <table:table-cell table:style-name="Таблица3.A1" office:value-type="string">
            <text:h text:style-name="P36" text:outline-level="4"><text:span text:style-name="T11">Часть 2</text:span></text:h>
            <text:p text:style-name="P53"><text:span text:style-name="T9">Посредничество во взяточничестве за совершение заведомо незаконных действий (бездействие) либо лицом с использованием своего служебного положения</text:span></text:p>
            <text:p text:style-name="P45"/>
          </table:table-cell>
          <table:table-cell table:style-name="Таблица3.A1" office:value-type="string">
            <text:h text:style-name="P38" text:outline-level="4"/>
            <text:p text:style-name="P2"><text:span text:style-name="T9">наказывается штрафом в размере от 30-кратной до 60-кратной суммы взятки с лишением права занимать определенные должности или заниматься определенной деятельностью на срок до 3 лет либо лишением свободы на срок от 3 до 7 лет со штрафом в размере 30-кратной суммы взятки</text:span></text:p>
            <text:p text:style-name="P8"/>
          </table:table-cell>
        </table:table-row>
        <table:table-row table:style-name="Таблица3.1">
          <table:table-cell table:style-name="Таблица3.A1" office:value-type="string">
            <text:h text:style-name="P36" text:outline-level="4"><text:span text:style-name="T11">Часть 3</text:span></text:h>
            <text:p text:style-name="P53"><text:span text:style-name="T9">Посредничество во взяточничестве, совершенное:</text:span></text:p>
            <text:p text:style-name="P49"><text:span text:style-name="T9">а) группой лиц по предварительному сговору или организованной группой;</text:span></text:p>
            <text:p text:style-name="P49"><text:span text:style-name="T9">б) в </text:span><text:a xlink:type="simple" xlink:href="consultantplus://offline/ref=5126373A6C0DC5BE1AE5BF247482912E18C6C78005F7C480FB735D20C5B3A225684A811FD3D1t4K" text:style-name="Internet_20_link" text:visited-style-name="Visited_20_Internet_20_Link"><text:span text:style-name="T9">крупном размере</text:span></text:a></text:p>
            <text:p text:style-name="P45"/>
          </table:table-cell>
          <table:table-cell table:style-name="Таблица3.A1" office:value-type="string">
            <text:h text:style-name="P38" text:outline-level="4"/>
            <text:p text:style-name="P2"><text:span text:style-name="T9">наказывается штрафом в размере от 60-кратной до 80-кратной суммы взятки с лишением права занимать определенные должности или заниматься определенной деятельностью на срок до 3 лет либо лишением свободы на срок от 7 до 12 лет со штрафом в размере 60-кратной суммы взятки</text:span></text:p>
            <text:p text:style-name="P8"/>
          </table:table-cell>
        </table:table-row>
        <table:table-row table:style-name="Таблица3.1">
          <table:table-cell table:style-name="Таблица3.A1" office:value-type="string">
            <text:h text:style-name="P36" text:outline-level="4"><text:span text:style-name="T11">Часть 4</text:span></text:h>
            <text:p text:style-name="P53"><text:span text:style-name="T9">Посредничество во взяточничестве, совершенное в </text:span><text:a xlink:type="simple" xlink:href="consultantplus://offline/ref=7F1FECE0E5C81CB67D5C1B41ED50E0042B3837358A10074CA5FA1C9AED9FA72DCD0069124BSCu2K" text:style-name="Internet_20_link" text:visited-style-name="Visited_20_Internet_20_Link"><text:span text:style-name="T9">особо крупном размере</text:span></text:a></text:p>
            <text:p text:style-name="P50"/>
          </table:table-cell>
          <table:table-cell table:style-name="Таблица3.A1" office:value-type="string">
            <text:h text:style-name="P38" text:outline-level="4"/>
            <text:p text:style-name="P2"><text:span text:style-name="T9">наказывается штрафом в размере от 70-кратной до 90-кратной суммы взятки с лишением права занимать определенные должности или заниматься определенной деятельностью на срок до 3 лет либо лишением свободы на срок от 7 до 12 лет со штрафом в размере 70-кратной суммы взятки</text:span></text:p>
            <text:p text:style-name="P8"/>
          </table:table-cell>
        </table:table-row>
        <table:table-row table:style-name="Таблица3.1">
          <table:table-cell table:style-name="Таблица3.A1" office:value-type="string">
            <text:h text:style-name="P36" text:outline-level="4"><text:span text:style-name="T11">Часть 5</text:span></text:h>
            <text:p text:style-name="P53"><text:span text:style-name="T10">Обещание или предложение посредничества во взяточничестве</text:span></text:p>
            <text:p text:style-name="P43"/>
          </table:table-cell>
          <table:table-cell table:style-name="Таблица3.A1" office:value-type="string">
            <text:h text:style-name="P39" text:outline-level="4"/>
            <text:p text:style-name="P2"><text:span text:style-name="T9">наказывается штрафом в размере от 15-кратной до 70-кратной суммы взятки с лишением права занимать определенные должности или заниматься </text:span><text:soft-page-break/><text:span text:style-name="T9">определенной деятельностью на срок до 3 лет или штрафом в размере от 25 тысяч до 500 миллионов рублей с лишением права занимать определенные должности или заниматься определенной деятельностью на срок до 3 лет либо лишением свободы на срок до 7 лет со штрафом в размере от 10-кратной до 60-кратной суммы взятки</text:span></text:p>
            <text:p text:style-name="P8"/>
          </table:table-cell>
        </table:table-row>
      </table:table>
      <text:p text:style-name="P28"/>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0"><text:span text:style-name="T4">Административная ответственность за незаконное вознаграждение</text:span></text:p>
      <text:p text:style-name="P30"><text:span text:style-name="T4">от имени юридического лица</text:span></text:p>
      <text:h text:style-name="P54" text:outline-level="1"/>
      <text:h text:style-name="P51" text:outline-level="1"><text:span text:style-name="T7">Кодекс Российской Федерации об административных правонарушениях предусматривает ответственность юридического лица за незаконные передачу, предложение или обещание от имени или в интересах юридического лица должностному лицу денег, ценных бумаг, иного имущества, оказание ему услуг имущественного характера, предоставление имущественных прав за </text:span><text:soft-page-break/><text:span text:style-name="T7">совершение в интересах данного юридического лица должностным лицом действия (бездействие), связанного с занимаемым им служебным положением</text:span><text:span text:style-name="T1">.</text:span></text:h>
      <text:h text:style-name="P52" text:outline-level="1"><text:span text:style-name="T17">статья 19.28 КоАП РФ</text:span></text:h>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1"><text:span text:style-name="T12">Вид правонарушения</text:span></text:p>
          </table:table-cell>
          <table:table-cell table:style-name="Таблица4.A1" office:value-type="string">
            <text:p text:style-name="P31"><text:span text:style-name="T12">Ответственность</text:span></text:p>
          </table:table-cell>
        </table:table-row>
        <table:table-row table:style-name="Таблица4.1">
          <table:table-cell table:style-name="Таблица4.A1" office:value-type="string">
            <text:h text:style-name="P33" text:outline-level="4"><text:span text:style-name="T11">Часть 1</text:span></text:h>
            <text:p text:style-name="P55"><text:span text:style-name="T9">Незаконные передача, предложение или обещание от имени или в интересах юридического лица должностному лицу, лицу, выполняющему управленческие функции в коммерческой или иной организации, иностранному должностному лицу либо должностному лицу публичной международной организации денег, ценных бумаг, иного имущества, оказание ему услуг имущественного характера, предоставление имущественных прав за совершение в интересах данного юридического лица должностным лицом, лицом, выполняющим управленческие функции в коммерческой или иной организации, иностранным должностным лицом либо должностным лицом публичной международной организации действия (бездействие), связанного с занимаемым ими служебным положением</text:span></text:p>
            <text:p text:style-name="P45"/>
          </table:table-cell>
          <table:table-cell table:style-name="Таблица4.A1" office:value-type="string">
            <text:h text:style-name="P6" text:outline-level="4"/>
            <text:p text:style-name="P2"><text:span text:style-name="T9">влечет наложение административного штрафа на юридических лиц в размере до 3-кратной суммы денежных средств, стоимости ценных бумаг, иного имущества, услуг имущественного характера, иных имущественных прав, незаконно переданных или оказанных либо обещанных или предложенных от имени юридического лица, но не менее 1 миллиона рублей с конфискацией денег, ценных бумаг, иного имущества или стоимости услуг имущественного характера, иных имущественных прав</text:span></text:p>
            <text:p text:style-name="P8"/>
          </table:table-cell>
        </table:table-row>
        <table:table-row table:style-name="Таблица4.1">
          <table:table-cell table:style-name="Таблица4.A1" office:value-type="string">
            <text:h text:style-name="P36" text:outline-level="4"><text:span text:style-name="T11">Часть 2</text:span></text:h>
            <text:p text:style-name="P53"><text:span text:style-name="T9">Действия, предусмотренные </text:span><text:a xlink:type="simple" xlink:href="consultantplus://offline/ref=91F4DF7E5A78D6B112A9FEE760F0DC5DC5184562CC9F7D837E1F8AC0EE573EC2FEF999E346FD5Cp9L" text:style-name="Internet_20_link" text:visited-style-name="Visited_20_Internet_20_Link"><text:span text:style-name="T18">частью 1</text:span></text:a><text:span text:style-name="T9"> статьи 19.28 КоАП РФ, совершенные в крупном размере</text:span></text:p>
            <text:p text:style-name="P45"/>
          </table:table-cell>
          <table:table-cell table:style-name="Таблица4.A1" office:value-type="string">
            <text:h text:style-name="P38" text:outline-level="4"/>
            <text:p text:style-name="P2"><text:span text:style-name="T9">влекут наложение административного штрафа на юридических лиц до 30-кратного размера суммы денежных средств, стоимости ценных бумаг, иного имущества, услуг имущественного характера, иных имущественных прав, незаконно переданных или оказанных либо обещанных или предложенных от имени юридического лица, но не менее 20 миллионов рублей с конфискацией денег, ценных бумаг, иного имущества или стоимости услуг имущественного характера, иных имущественных прав</text:span></text:p>
            <text:p text:style-name="P8"/>
          </table:table-cell>
        </table:table-row>
        <table:table-row table:style-name="Таблица4.1">
          <table:table-cell table:style-name="Таблица4.A1" office:value-type="string">
            <text:h text:style-name="P36" text:outline-level="4"><text:span text:style-name="T11">Часть 3</text:span></text:h>
            <text:p text:style-name="P53"><text:span text:style-name="T9">Действия, предусмотренные </text:span><text:a xlink:type="simple" xlink:href="consultantplus://offline/ref=EEF3116C1FF36B9C521D3AF7480BC5990C5DCC6D1B4B1681F6957C747145C580DADFD5749F22o4qAL" text:style-name="Internet_20_link" text:visited-style-name="Visited_20_Internet_20_Link"><text:span text:style-name="T18">частью 1</text:span></text:a><text:span text:style-name="T9"> статьи 19.28 КоАП РФ, совершенные в </text:span><text:soft-page-break/><text:span text:style-name="T9">особо крупном размере</text:span></text:p>
            <text:p text:style-name="P45"/>
          </table:table-cell>
          <table:table-cell table:style-name="Таблица4.A1" office:value-type="string">
            <text:h text:style-name="P38" text:outline-level="4"/>
            <text:p text:style-name="P2"><text:span text:style-name="T9">влекут наложение административного штрафа на юридических лиц в размере </text:span><text:soft-page-break/><text:span text:style-name="T9">до 100-кратной суммы денежных средств, стоимости ценных бумаг, иного имущества, услуг имущественного характера, иных имущественных прав, незаконно переданных или оказанных либо обещанных или предложенных от имени юридического лица, но не менее 100 миллионов рублей с конфискацией денег, ценных бумаг, иного имущества или стоимости услуг имущественного характера, иных имущественных прав</text:span></text:p>
          </table:table-cell>
        </table:table-row>
      </table:table>
      <text:p text:style-name="P46"/>
      <text:p text:style-name="P40"><text:span text:style-name="T7">В соответствии с пунктом 10 </text:span><text:span text:style-name="T1">Постановления Пленума ВС РФ № 24 получение и дача взятки, а равно незаконного вознаграждения при коммерческом подкупе, посредничество во взяточничестве в виде непосредственной передачи взятки считаются оконченными с момента принятия должностным лицом хотя бы части передаваемых ему ценностей (например, с момента передачи их лично должностному лицу, зачисления с согласия должностного лица на счет, владельцем которого оно является). При этом не имеет значения, получили ли указанные лица реальную возможность пользоваться или распоряжаться переданными им ценностями по своему усмотрению.</text:span></text:p>
      <text:p text:style-name="P40"><text:span text:style-name="T1">Если взяткодатель (посредник) намеревался передать, а должностное лицо - получить взятку в значительном или крупном либо в особо крупном размере, однако фактически принятое должностным лицом незаконное вознаграждение не образовало указанный размер, содеянное подлежит квалификации как оконченные дачу либо получение взятки или посредничество во взяточничестве соответственно в значительном, крупном или особо крупном размере. </text:span></text:p>
      <text:p text:style-name="P40"><text:span text:style-name="T8">Например, когда взятку в крупном размере предполагалось передать в два приема, а взяткополучатель был задержан после передачи ему первой части взятки, не образующей такой размер, содеянное подлежит квалификации по </text:span><text:a xlink:type="simple" xlink:href="consultantplus://offline/ref=3E078E626C5729386684BDDF4EAB0AD1DAF61EBD2D5B52FDC7C6E35C477ECCD769B49C2B8BbEu6M" text:style-name="Internet_20_link" text:visited-style-name="Visited_20_Internet_20_Link"><text:span text:style-name="T19">пункту "в" части 5 статьи 290</text:span></text:a><text:span text:style-name="T8"> УК РФ.</text:span></text:p>
      <text:p text:style-name="P47"/>
      <text:p text:style-name="P40"><text:span text:style-name="T1">Согласно пункту 11 Постановления Пленума ВС РФ № 24 в тех случаях, когда предметом получения или дачи взятки, посредничества во взяточничестве либо коммерческого подкупа является незаконное оказание услуг имущественного характера, преступление считается оконченным с начала выполнения с согласия должностного лица либо лица, выполняющего управленческие функции в коммерческой или иной организации, действий, непосредственно направленных на приобретение </text:span><text:soft-page-break/><text:span text:style-name="T1">ими имущественных выгод (</text:span><text:span text:style-name="T8">например, с момента уничтожения или возврата долговой расписки, передачи другому лицу имущества в счет исполнения обязательств взяткополучателя, заключения кредитного договора с заведомо заниженной процентной ставкой за пользование им, с начала проведения ремонтных работ по заведомо заниженной стоимости</text:span><text:span text:style-name="T1">).</text:span></text:p>
      <text:p text:style-name="P26"/>
      <text:p text:style-name="P19"><text:span text:style-name="T3">Действия и высказывания, которые могут быть </text:span></text:p>
      <text:p text:style-name="P19"><text:span text:style-name="T3">восприняты окружающими как согласие принять взятку</text:span></text:p>
      <text:p text:style-name="P19"><text:span text:style-name="T3"><text:s/>или как просьба о даче взятки.</text:span></text:p>
      <text:p text:style-name="P20"/>
      <text:p text:style-name="P18"><text:span text:style-name="T21">Поведение, </text:span><text:bookmark text:name="YANDEX_9"/><text:span text:style-name="T21"> которое  </text:span><text:bookmark text:name="YANDEX_10"/><text:span text:style-name="T21"> может  восприниматься окружающими как обещание дачи </text:span><text:bookmark text:name="YANDEX_11"/><text:span text:style-name="T21"> взятки  или предложение дачи </text:span><text:bookmark text:name="YANDEX_12"/><text:span text:style-name="T21"> взятки  либо </text:span><text:bookmark text:name="YANDEX_13"/><text:span text:style-name="T21"> как  </text:span><text:bookmark text:name="YANDEX_14"/><text:span text:style-name="T21"> согласие  </text:span><text:bookmark text:name="YANDEX_15"/><text:span text:style-name="T21"> принять  </text:span><text:bookmark text:name="YANDEX_16"/><text:span text:style-name="T21"> взятку  или как просьба о даче </text:span><text:bookmark text:name="YANDEX_17"/><text:span text:style-name="T21"> взятки, является неприемлемым для государственных гражданских служащих и муниципальных служащих, поскольку заставляет усомниться в его объективности </text:span><text:bookmark text:name="YANDEX_18"/><text:span text:style-name="T21"> и  добросовестности, наносит ущерб репутации системы государственного, муниципального управления в целом.</text:span></text:p>
      <text:p text:style-name="P18"><text:span text:style-name="T21">Для предупреждения подобных негативных последствий лицам, замещающим должности государственной гражданской службы или муниципальной службы, следует уделять внимание манере своего общения с коллегами, представителями организаций, иными гражданами </text:span><text:bookmark text:name="YANDEX_19"/><text:span text:style-name="T21"> и, в частности воздерживаться от поведения, </text:span><text:bookmark text:name="YANDEX_20"/><text:span text:style-name="T21"> которое  </text:span><text:bookmark text:name="YANDEX_21"/><text:span text:style-name="T21"> может  восприниматься окружающими как обещание или предложение дачи </text:span><text:bookmark text:name="YANDEX_22"/><text:span text:style-name="T21"> взятки  либо </text:span><text:bookmark text:name="YANDEX_23"/><text:span text:style-name="T21"> как  </text:span><text:bookmark text:name="YANDEX_24"/><text:span text:style-name="T21"> согласие  </text:span><text:bookmark text:name="YANDEX_25"/><text:span text:style-name="T21"> принять  </text:span><text:bookmark text:name="YANDEX_26"/><text:span text:style-name="T21"> взятку  или как просьба о даче </text:span><text:bookmark text:name="YANDEX_27"/><text:span text:style-name="T21"> взятки.</text:span></text:p>
      <text:p text:style-name="P18"><text:span text:style-name="T21">В целом ряде случаев совершение государственными гражданскими служащими и муниципальными служащими определенных </text:span><text:bookmark text:name="YANDEX_28"/><text:span text:style-name="T21"> действий  не только приводит к возникновению конфликта интересов, но</text:span><text:bookmark text:name="YANDEX_29"/><text:span text:style-name="T21"> и </text:span><text:bookmark text:name="YANDEX_30"/><text:span text:style-name="T21">может восприниматься окружающими </text:span><text:bookmark text:name="YANDEX_31"/><text:span text:style-name="T21"> как  </text:span><text:bookmark text:name="YANDEX_32"/><text:span text:style-name="T21"> согласие  </text:span><text:bookmark text:name="YANDEX_33"/><text:span text:style-name="T21"> принять  </text:span><text:bookmark text:name="YANDEX_34"/><text:span text:style-name="T21"> взятку. Речь идет, в том числе, о следующих ситуациях:</text:span></text:p>
      <text:p text:style-name="P18"><text:span text:style-name="T21">- государственный гражданский служащий (муниципальный служащий) ведет переговоры о последующем трудоустройстве с организацией, которая извлекла, извлекает или </text:span><text:bookmark text:name="YANDEX_35"/><text:span text:style-name="T21"> может  извлечь выгоду из решений или </text:span><text:bookmark text:name="YANDEX_36"/><text:span text:style-name="T21"> действий  (бездействия) указанного лица;</text:span></text:p>
      <text:p text:style-name="P18"><text:span text:style-name="T21">- родственники государственного гражданского служащего (муниципального служащего) устраиваются на работу в организацию, которая извлекла, извлекает или </text:span><text:bookmark text:name="YANDEX_37"/><text:span text:style-name="T21"> может  извлечь выгоду его из решений или </text:span><text:bookmark text:name="YANDEX_38"/><text:span text:style-name="T21"> действий  (бездействия);</text:span></text:p>
      <text:p text:style-name="P23"><text:soft-page-break/><text:span text:style-name="T21">- родственники гражданского служащего (муниципального служащего) соглашаются </text:span><text:bookmark text:name="YANDEX_39"/><text:span text:style-name="T21"> принять  подарок от организации, которая извлекла, извлекает или </text:span><text:bookmark text:name="YANDEX_40"/><text:span text:style-name="T21"> может  извлечь выгоду из его  решений или </text:span><text:bookmark text:name="YANDEX_41"/><text:span text:style-name="T21"> действий  (бездействия) </text:span><text:bookmark text:name="YANDEX_42"/><text:span text:style-name="T21"> и  т.д.</text:span></text:p>
      <text:p text:style-name="P18"><text:span text:style-name="T22">При взаимодействии с гражданами </text:span><text:bookmark text:name="YANDEX_43"/><text:span text:style-name="T22"> и  представителями организаций государственным гражданским служащим и муниципальным служащим рекомендуется воздерживаться:</text:span></text:p>
      <text:p text:style-name="P18"><text:span text:style-name="T21">а) от употребления выражений </text:span><text:bookmark text:name="YANDEX_44"/><text:span text:style-name="T21"> и  совершения жестов, </text:span><text:bookmark text:name="YANDEX_45"/><text:span text:style-name="T21"> которые  </text:span><text:bookmark text:name="YANDEX_46"/><text:span text:style-name="T21"> могут  </text:span><text:bookmark text:name="YANDEX_47"/><text:span text:style-name="T21"> быть  </text:span><text:bookmark text:name="YANDEX_48"/><text:span text:style-name="T21"> восприняты  окружающими как просьба (намек) о даче взятки и которые могут быть восприняты окружающими как  </text:span><text:bookmark text:name="YANDEX_56"/><text:span text:style-name="T21"> согласие  </text:span><text:bookmark text:name="YANDEX_57"/><text:span text:style-name="T21"> принять  </text:span><text:bookmark text:name="YANDEX_58"/><text:span text:style-name="T21"> взятку  или как просьба о даче </text:span><text:bookmark text:name="YANDEX_59"/><text:span text:style-name="T21"> взятки.</text:span></text:p>
      <text:p text:style-name="P18"><text:span text:style-name="T20">К числу таких выражений относятся, например: «вопрос решить трудно, но можно», «спасибо на хлеб не намажешь», «договоримся», «нужны более веские аргументы», «нужно обсудить параметры», «ну что делать будем?» </text:span><text:bookmark text:name="YANDEX_60"/><text:span text:style-name="T20"> и  т.д.</text:span></text:p>
      <text:p text:style-name="P18"><text:span text:style-name="T21">б) от обсуждения определенных тем с представителями организаций </text:span><text:bookmark text:name="YANDEX_61"/><text:span text:style-name="T21"> и  гражданами, особенно с теми из них, чья выгода зависит от решений </text:span><text:bookmark text:name="YANDEX_62"/><text:span text:style-name="T21"> и  </text:span><text:bookmark text:name="YANDEX_63"/><text:span text:style-name="T21"> действий  государственного гражданского служащего (муниципального служащего).</text:span></text:p>
      <text:p text:style-name="P18"><text:span text:style-name="T20">К числу таких тем относятся, например:</text:span></text:p>
      <text:p text:style-name="P18"><text:span text:style-name="T20">- низкий уровень заработной платы государственного гражданского служащего (муниципального служащего) </text:span><text:bookmark text:name="YANDEX_64"/><text:span text:style-name="T20"> и  нехватка денежных средств на реализацию тех или иных нужд;</text:span></text:p>
      <text:p text:style-name="P18"><text:span text:style-name="T20">- желание приобрести то или иное имущество, получить ту или иную услугу, отправиться в туристическую поездку;</text:span></text:p>
      <text:p text:style-name="P18"><text:span text:style-name="T20">- отсутствие работы у родственников государственного гражданского служащего (муниципального служащего);</text:span></text:p>
      <text:p text:style-name="P18"><text:span text:style-name="T20">- необходимость поступления детей государственного гражданского служащего (муниципального служащего) <text:s/>в образовательные учреждения </text:span><text:bookmark text:name="YANDEX_65"/><text:span text:style-name="T20"> и  т.д.</text:span></text:p>
      <text:p text:style-name="P18"><text:span text:style-name="T21">в) от совершения государственным гражданским служащим (муниципальным служащим) определенных действий, которые могут восприниматься </text:span><text:bookmark text:name="YANDEX_69"/><text:span text:style-name="T21"> как  </text:span><text:bookmark text:name="YANDEX_70"/><text:span text:style-name="T21"> согласие  </text:span><text:bookmark text:name="YANDEX_71"/><text:span text:style-name="T21"> принять  </text:span><text:bookmark text:name="YANDEX_72"/><text:span text:style-name="T21"> взятку  или просьба о даче </text:span><text:bookmark text:name="YANDEX_73"/><text:span text:style-name="T21"> взятки .</text:span></text:p>
      <text:p text:style-name="P18"><text:span text:style-name="T20">К числу таких </text:span><text:bookmark text:name="YANDEX_74"/><text:span text:style-name="T20"> действий  относятся, например:</text:span></text:p>
      <text:p text:style-name="P18"><text:span text:style-name="T20">- регулярное получение подарков, даже стоимостью менее 3000 рублей;</text:span></text:p>
      <text:p text:style-name="P18"><text:span text:style-name="T20">- посещения ресторанов совместно с представителями организации, которая извлекла, извлекает или </text:span><text:bookmark text:name="YANDEX_75"/><text:span text:style-name="T20"> может  извлечь выгоду из решений или </text:span><text:bookmark text:name="YANDEX_76"/><text:soft-page-break/><text:span text:style-name="T20"> действий  (бездействия) государственного гражданского служащего (муниципального служащего).</text:span></text:p>
      <text:p text:style-name="P18"><text:span text:style-name="T21">г) от </text:span><text:bookmark text:name="YANDEX_77"/><text:span text:style-name="T21"> высказывания  определенных предложений и совершения действий, </text:span><text:bookmark text:name="YANDEX_80"/><text:span text:style-name="T21"> которые  </text:span><text:bookmark text:name="YANDEX_81"/><text:span text:style-name="T21"> могут  восприниматься как просьба о даче </text:span><text:bookmark text:name="YANDEX_82"/><text:span text:style-name="T21"> взятки , особенно если они адресованы представителям организаций </text:span><text:bookmark text:name="YANDEX_83"/><text:span text:style-name="T21"> и  гражданам, чья выгода зависит от решений служащих и работников, даже в том случае, когда такие предложения или </text:span><text:bookmark text:name="YANDEX_84"/><text:span text:style-name="T21"> действия  продиктованы благими намерениями и никак не связаны с личной выгодой служащего или работника.</text:span></text:p>
      <text:p text:style-name="P18"><text:span text:style-name="T20">К числу таких предложений относятся, например предложения:</text:span></text:p>
      <text:p text:style-name="P18"><text:span text:style-name="T20">- предоставить государственному гражданскому служащему (муниципальному служащему) и/или его родственникам скидку;</text:span></text:p>
      <text:p text:style-name="P18"><text:span text:style-name="T20">- воспользоваться услугами конкретной компании  и (или) экспертов для устранения выявленных нарушений, выполнения работ в рамках государственного (муниципального) контракта, подготовки необходимых документов;</text:span></text:p>
      <text:p text:style-name="P18"><text:span text:style-name="T20">- внести деньги в конкретный благотворительный фонд;</text:span></text:p>
      <text:p text:style-name="P18"><text:span text:style-name="T20">- поддержать конкретную спортивную команду и т.д.</text:span></text:p>
      <text:p text:style-name="P21"/>
      <text:p text:style-name="P22"/>
      <text:p text:style-name="P22"/>
      <text:p text:style-name="P22"/>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7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VA</meta:initial-creator>
    <meta:editing-cycles>2</meta:editing-cycles>
    <meta:print-date>2013-10-14T05:58:00</meta:print-date>
    <meta:creation-date>2016-01-15T04:29:00</meta:creation-date>
    <dc:date>2016-11-16T19:33:34.62</dc:date>
    <meta:editing-duration>P0D</meta:editing-duration>
    <meta:generator>OpenOffice/4.1.2$Win32 OpenOffice.org_project/412m3$Build-9782</meta:generator>
    <meta:document-statistic meta:table-count="4" meta:image-count="0" meta:object-count="0" meta:page-count="13" meta:paragraph-count="134" meta:word-count="2963" meta:character-count="22269"/>
    <meta:user-defined meta:name="AppVersion">12.0000</meta:user-defined>
    <meta:user-defined meta:name="Company">Ctrl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