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422cm"/>
    </style:style>
    <style:style style:name="Таблица1.B" style:family="table-column">
      <style:table-column-properties style:column-width="10.578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6400"/>
    </style:style>
    <style:style style:name="P2" style:family="paragraph" style:parent-style-name="Table_20_Contents">
      <style:paragraph-properties fo:text-align="center" style:justify-single-word="false"/>
      <style:text-properties fo:color="#006400" style:font-name="Georgia"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.035cm" fo:margin-right="0cm" fo:margin-top="0cm" fo:margin-bottom="0.21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 fo:font-weight="bold"/>
    </style:style>
    <style:style style:name="P5" style:family="paragraph" style:parent-style-name="Table_20_Contents">
      <style:paragraph-properties fo:margin-left="0.035cm" fo:margin-right="0cm" fo:margin-top="0cm" fo:margin-bottom="0.21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6" style:family="paragraph" style:parent-style-name="Table_20_Contents">
      <style:paragraph-properties fo:margin-left="0.035cm" fo:margin-right="0cm" fo:margin-top="0cm" fo:margin-bottom="0.21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able_20_Contents">
      <style:paragraph-properties fo:margin-left="0.035cm" fo:margin-right="0cm" fo:margin-top="0cm" fo:margin-bottom="0.305cm" style:line-height-at-least="0.3cm" fo:text-align="center" style:justify-single-word="false" fo:text-indent="0cm" style:auto-text-indent="false"/>
      <style:text-properties fo:color="#ff0000" style:font-name="Georgia" fo:font-size="10pt" fo:font-weight="bold"/>
    </style:style>
    <style:style style:name="P8" style:family="paragraph" style:parent-style-name="Table_20_Contents">
      <style:paragraph-properties fo:margin-left="0.035cm" fo:margin-right="0cm" fo:margin-top="0cm" fo:margin-bottom="0.277cm" style:line-height-at-least="0.3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able_20_Contents">
      <style:paragraph-properties fo:margin-left="0.035cm" fo:margin-right="0cm" fo:margin-top="0cm" fo:margin-bottom="0.302cm" style:line-height-at-least="0.3cm" fo:text-align="justify" style:justify-single-word="false" fo:text-indent="0cm" style:auto-text-indent="false"/>
      <style:text-properties fo:color="#0000cd" style:font-name="Georgia" fo:font-size="10pt" fo:font-weight="bold"/>
    </style:style>
    <style:style style:name="P10" style:family="paragraph" style:parent-style-name="Table_20_Contents">
      <style:paragraph-properties fo:margin-left="0.035cm" fo:margin-right="0cm" fo:margin-top="0cm" fo:margin-bottom="0.318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11" style:family="paragraph" style:parent-style-name="Table_20_Contents">
      <style:paragraph-properties fo:margin-left="0.212cm" fo:margin-right="0cm" fo:margin-top="0cm" fo:margin-bottom="0.21cm" style:line-height-at-least="0.453cm" fo:text-align="center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able_20_Contents">
      <style:paragraph-properties fo:margin-left="0.318cm" fo:margin-right="0.247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able_20_Contents">
      <style:paragraph-properties fo:margin-left="0.318cm" fo:margin-right="0.247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14" style:family="paragraph" style:parent-style-name="Table_20_Contents">
      <style:paragraph-properties fo:margin-left="0.318cm" fo:margin-right="0.247cm" fo:margin-top="0cm" fo:margin-bottom="0.351cm" style:line-height-at-least="0.39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able_20_Contents">
      <style:paragraph-properties fo:margin-left="0.318cm" fo:margin-right="0.247cm" fo:margin-top="0cm" fo:margin-bottom="0.318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able_20_Contents">
      <style:paragraph-properties fo:margin-left="0.318cm" fo:margin-right="0.706cm" fo:margin-top="0cm" fo:margin-bottom="0.302cm" style:line-height-at-least="0.347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able_20_Contents">
      <style:paragraph-properties fo:margin-left="0.318cm" fo:margin-right="0.706cm" fo:margin-top="0cm" fo:margin-bottom="0.318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able_20_Contents">
      <style:paragraph-properties fo:margin-left="0.035cm" fo:margin-right="0.035cm" fo:margin-top="0cm" fo:margin-bottom="0.332cm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035cm" fo:margin-right="0.035cm" fo:margin-top="0cm" fo:margin-bottom="0.332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0" style:family="paragraph" style:parent-style-name="Table_20_Contents">
      <style:paragraph-properties fo:margin-left="0.035cm" fo:margin-right="0.035cm" fo:margin-top="0cm" fo:margin-bottom="0.318cm" style:line-height-at-least="0.363cm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Table_20_Contents">
      <style:paragraph-properties fo:margin-left="0.035cm" fo:margin-right="0.035cm" fo:margin-top="0cm" fo:margin-bottom="0.318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2" style:family="paragraph" style:parent-style-name="Table_20_Contents">
      <style:paragraph-properties fo:margin-left="0.035cm" fo:margin-right="0.035cm" fo:margin-top="0cm" fo:margin-bottom="0.318cm" style:line-height-at-least="0.377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3" style:family="paragraph" style:parent-style-name="Table_20_Contents">
      <style:paragraph-properties fo:margin-left="0.035cm" fo:margin-right="0.035cm" fo:margin-top="0cm" fo:margin-bottom="0.302cm" style:line-height-at-least="0.363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able_20_Contents">
      <style:paragraph-properties fo:margin-left="0.035cm" fo:margin-right="0.035cm" fo:margin-top="0cm" fo:margin-bottom="0.325cm" style:line-height-at-least="0.385cm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able_20_Contents">
      <style:paragraph-properties fo:margin-left="0.035cm" fo:margin-right="0.035cm" fo:margin-top="0cm" fo:margin-bottom="0.321cm" style:line-height-at-least="0.377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6" style:family="paragraph" style:parent-style-name="Table_20_Contents">
      <style:paragraph-properties fo:margin-left="0.035cm" fo:margin-right="0.035cm" fo:margin-top="0cm" fo:margin-bottom="0.321cm" style:line-height-at-least="0.372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7" style:family="paragraph" style:parent-style-name="Table_20_Contents">
      <style:paragraph-properties fo:margin-left="0.035cm" fo:margin-right="0.035cm" fo:margin-top="0cm" fo:margin-bottom="0.321cm" style:line-height-at-least="0.351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8" style:family="paragraph" style:parent-style-name="Table_20_Contents">
      <style:paragraph-properties fo:margin-left="0.035cm" fo:margin-right="0.035cm" fo:margin-top="0cm" fo:margin-bottom="0.314cm" style:line-height-at-least="0.347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29" style:family="paragraph" style:parent-style-name="Table_20_Contents">
      <style:paragraph-properties fo:margin-left="0.035cm" fo:margin-right="0.035cm" fo:margin-top="0cm" fo:margin-bottom="0.314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0" style:family="paragraph" style:parent-style-name="Table_20_Contents">
      <style:paragraph-properties fo:margin-left="0.035cm" fo:margin-right="0.035cm" fo:margin-top="0cm" fo:margin-bottom="0.314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1" style:family="paragraph" style:parent-style-name="Table_20_Contents">
      <style:paragraph-properties fo:margin-left="0.035cm" fo:margin-right="0.035cm" fo:margin-top="0cm" fo:margin-bottom="0cm" style:line-height-at-least="0.351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2" style:family="paragraph" style:parent-style-name="Table_20_Contents">
      <style:paragraph-properties fo:margin-left="0.035cm" fo:margin-right="0.035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3" style:family="paragraph" style:parent-style-name="Table_20_Contents">
      <style:paragraph-properties fo:margin-left="0.035cm" fo:margin-right="0.035cm" fo:margin-top="0cm" fo:margin-bottom="0cm" style:line-height-at-least="0.347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Table_20_Contents">
      <style:paragraph-properties fo:margin-left="0.035cm" fo:margin-right="0.035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Table_20_Contents">
      <style:paragraph-properties fo:margin-left="0.035cm" fo:margin-right="0.035cm" fo:margin-top="0cm" fo:margin-bottom="0.356cm" style:line-height-at-least="0.347cm" fo:text-align="justify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able_20_Contents">
      <style:paragraph-properties fo:margin-left="0.035cm" fo:margin-right="0.035cm" fo:margin-top="0cm" fo:margin-bottom="0.303cm" style:line-height-at-least="0.36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7" style:family="paragraph" style:parent-style-name="Table_20_Contents">
      <style:paragraph-properties fo:margin-left="0.035cm" fo:margin-right="0.035cm" fo:margin-top="0cm" fo:margin-bottom="0.303cm" style:line-height-at-least="0.372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38" style:family="paragraph" style:parent-style-name="Table_20_Contents">
      <style:paragraph-properties fo:margin-left="0.035cm" fo:margin-right="0.035cm" fo:margin-top="0cm" fo:margin-bottom="0.339cm" fo:text-align="center" style:justify-single-word="false" fo:text-indent="0cm" style:auto-text-indent="false"/>
      <style:text-properties fo:color="#ff0000" style:font-name="Georgia" fo:font-size="10pt" fo:font-weight="bold"/>
    </style:style>
    <style:style style:name="P39" style:family="paragraph" style:parent-style-name="Table_20_Contents">
      <style:paragraph-properties fo:margin-left="0.035cm" fo:margin-right="0.035cm" fo:margin-top="0cm" fo:margin-bottom="0.369cm" style:line-height-at-least="0.363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40" style:family="paragraph" style:parent-style-name="Table_20_Contents">
      <style:paragraph-properties fo:margin-left="0.071cm" fo:margin-right="0.071cm" fo:margin-top="0cm" fo:margin-bottom="0.318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Table_20_Contents">
      <style:paragraph-properties fo:margin-left="0.071cm" fo:margin-right="0.071cm" fo:margin-top="0cm" fo:margin-bottom="0.372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42" style:family="paragraph" style:parent-style-name="Table_20_Contents">
      <style:paragraph-properties fo:margin-left="0.071cm" fo:margin-right="0.071cm" fo:margin-top="0cm" fo:margin-bottom="0.291cm" style:line-height-at-least="0.335cm" fo:text-align="justify" style:justify-single-word="false" fo:text-indent="0cm" style:auto-text-indent="false" fo:background-color="transparent">
        <style:background-image/>
      </style:paragraph-properties>
    </style:style>
    <style:style style:name="P43" style:family="paragraph" style:parent-style-name="Table_20_Contents">
      <style:paragraph-properties fo:margin-left="0.071cm" fo:margin-right="0.071cm" fo:margin-top="0cm" fo:margin-bottom="0cm" style:line-height-at-least="0.369cm" fo:text-align="center" style:justify-single-word="false" fo:text-indent="0cm" style:auto-text-indent="false"/>
      <style:text-properties fo:color="#ff0000"/>
    </style:style>
    <style:style style:name="P44" style:family="paragraph" style:parent-style-name="Table_20_Contents">
      <style:paragraph-properties fo:margin-left="0.071cm" fo:margin-right="0.071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45" style:family="paragraph" style:parent-style-name="Table_20_Contents">
      <style:paragraph-properties fo:margin-left="0.071cm" fo:margin-right="0.071cm" fo:margin-top="0cm" fo:margin-bottom="0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Table_20_Contents">
      <style:paragraph-properties fo:margin-left="0.071cm" fo:margin-right="0.071cm" fo:margin-top="0cm" fo:margin-bottom="0.161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47" style:family="paragraph" style:parent-style-name="Table_20_Contents">
      <style:paragraph-properties fo:margin-left="0.071cm" fo:margin-right="0cm" fo:margin-top="0cm" fo:margin-bottom="0.222cm" style:line-height-at-least="0.3cm" fo:text-align="justify" style:justify-single-word="false" fo:text-indent="0cm" style:auto-text-indent="false"/>
    </style:style>
    <style:style style:name="P48" style:family="paragraph" style:parent-style-name="Table_20_Contents">
      <style:paragraph-properties fo:margin-left="0.071cm" fo:margin-right="0cm" fo:margin-top="0cm" fo:margin-bottom="0.21cm" style:line-height-at-least="0.369cm" fo:text-align="justify" style:justify-single-word="false" fo:text-indent="0cm" style:auto-text-indent="false" fo:background-color="transparent">
        <style:background-image/>
      </style:paragraph-properties>
      <style:text-properties style:font-name="Georgia" fo:font-size="10pt"/>
    </style:style>
    <style:style style:name="P49" style:family="paragraph" style:parent-style-name="Table_20_Contents">
      <style:paragraph-properties fo:margin-left="0.071cm" fo:margin-right="0cm" fo:margin-top="0cm" fo:margin-bottom="0.21cm" style:line-height-at-least="0.369cm" fo:text-align="justify" style:justify-single-word="false" fo:text-indent="0cm" style:auto-text-indent="false" fo:background-color="transparent">
        <style:background-image/>
      </style:paragraph-properties>
    </style:style>
    <style:style style:name="P50" style:family="paragraph" style:parent-style-name="Table_20_Contents">
      <style:paragraph-properties fo:margin-left="0.071cm" fo:margin-right="0cm" fo:margin-top="0cm" fo:margin-bottom="0.192cm" style:line-height-at-least="0.3cm" fo:text-align="center" style:justify-single-word="false" fo:text-indent="0cm" style:auto-text-indent="false"/>
      <style:text-properties fo:color="#ff0000" style:font-name="Georgia" fo:font-size="10pt" fo:font-weight="bold"/>
    </style:style>
    <style:style style:name="P51" style:family="paragraph" style:parent-style-name="Table_20_Contents">
      <style:paragraph-properties fo:margin-top="0cm" fo:margin-bottom="0.21cm" fo:text-align="justify" style:justify-single-word="false" fo:background-color="transparent">
        <style:background-image/>
      </style:paragraph-properties>
      <style:text-properties style:font-name="Georgia" fo:font-size="8.25pt"/>
    </style:style>
    <style:style style:name="P52" style:family="paragraph" style:parent-style-name="Table_20_Contents">
      <style:paragraph-properties fo:margin-left="1.305cm" fo:margin-right="0cm" fo:margin-top="0cm" fo:margin-bottom="0.21cm" style:line-height-at-least="0.369cm" fo:text-align="justify" style:justify-single-word="false" fo:text-indent="-0.635cm" style:auto-text-indent="false" fo:background-color="transparent">
        <style:background-image/>
      </style:paragraph-properties>
      <style:text-properties style:font-name="Georgia" fo:font-size="10pt"/>
    </style:style>
    <style:style style:name="T1" style:family="text">
      <style:text-properties style:font-name="Georgia" fo:font-size="12pt" fo:font-weight="bold"/>
    </style:style>
    <style:style style:name="T2" style:family="text">
      <style:text-properties style:font-name="Georgia" fo:font-size="10pt"/>
    </style:style>
    <style:style style:name="T3" style:family="text">
      <style:text-properties style:font-name="Georgia" fo:font-size="10pt" fo:font-weight="bold"/>
    </style:style>
    <style:style style:name="T4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5" style:family="text">
      <style:text-properties style:font-name="Verdana" fo:font-size="10pt"/>
    </style:style>
    <style:style style:name="T6" style:family="text">
      <style:text-properties fo:font-size="10pt"/>
    </style:style>
    <style:style style:name="T7" style:family="text">
      <style:text-properties fo:font-size="11pt"/>
    </style:style>
    <style:style style:name="T8" style:family="text">
      <style:text-properties fo:color="#006400"/>
    </style:style>
    <style:style style:name="T9" style:family="text">
      <style:text-properties fo:color="#006400" style:font-name="Georgia" fo:font-size="10pt" fo:font-weight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/>
    </style:style>
    <style:style style:name="T12" style:family="text">
      <style:text-properties fo:color="#000000"/>
    </style:style>
    <style:style style:name="T13" style:family="text">
      <style:text-properties fo:color="#ff0000" fo:font-weight="bold"/>
    </style:style>
    <style:style style:name="T14" style:family="text">
      <style:text-properties fo:color="#ff0000" fo:font-size="10pt"/>
    </style:style>
    <style:style style:name="T15" style:family="text">
      <style:text-properties fo:color="#ff0000" fo:font-size="10pt" fo:font-weight="bold"/>
    </style:style>
    <style:style style:name="T16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draw:frame draw:style-name="fr1" draw:name="Графический объект1" text:anchor-type="as-char" svg:width="2.566cm" svg:height="2.672cm" draw:z-index="0"><draw:image xlink:href="http://7school33.ucoz.ru/visa.jpeg" xlink:type="simple" xlink:show="embed" xlink:actuate="onLoad"/></draw:frame></text:p>
          </table:table-cell>
          <table:table-cell table:style-name="Таблица1.A1" office:value-type="string">
            <text:p text:style-name="P2">Вы потеряли документы</text:p>
          </table:table-cell>
        </table:table-row>
        <table:table-row>
          <table:table-cell table:style-name="Таблица1.A1" table:number-columns-spanned="2" office:value-type="string">
            <text:p text:style-name="P4">Вы обратились в отделение паспортно- визовой службы по поводу </text:p>
            <text:p text:style-name="P4">утраты (потеря, кража и т. д.) документов.</text:p>
            <text:p text:style-name="P6">            <text:span text:style-name="T2">Утрата документов может произойти как по Вашей вине, так и в результате чьего-либо злого умысла или чрезвычайных обстоятельств. За ненадлежащее хранение документов Вас могут привлечь к административной ответственности. В других случаях утраты Вам необходимо обзавестись справками о возбуждении уголовного дела по факту, повлекшему утрату документов, о пожаре или других обстоятельствах, приведших к утрате документов,</text:span><text:span text:style-name="T5"> </text:span><text:span text:style-name="T2">запастись терпением и начать прохождение по инстанциям для их восстановления. Сотрудники паспортно-визовой службы в случае обращения к ним обязаны принять заявление об утрате документов, произвести необходимую проверку обстоятельств их утраты и объяснить заявителю дальнейший порядок его документирования.</text:span></text:p>
            <text:p text:style-name="P11"> </text:p>
          </table:table-cell>
          <table:covered-table-cell/>
        </table:table-row>
        <table:table-row>
          <table:table-cell table:style-name="Таблица1.A3" office:value-type="string">
            <text:p text:style-name="P3"><draw:frame draw:style-name="fr1" draw:name="Графический объект2" text:anchor-type="as-char" svg:width="3.969cm" svg:height="2.699cm" draw:z-index="1"><draw:image xlink:href="http://7school33.ucoz.ru/polizija1.jpeg" xlink:type="simple" xlink:show="embed" xlink:actuate="onLoad"/></draw:frame></text:p>
          </table:table-cell>
          <table:table-cell table:style-name="Таблица1.A3" office:value-type="string">
            <text:p text:style-name="P2"><text:line-break/>Ваш ребенок оказался в полиции</text:p>
          </table:table-cell>
        </table:table-row>
        <table:table-row>
          <table:table-cell table:style-name="Таблица1.A1" table:number-columns-spanned="2" office:value-type="string">
            <text:p text:style-name="P12">              <text:span text:style-name="T2">Cогласно Конвенции ООН о правах ребенка ребенком признается каждое человеческое существо до достижения 18-летнего возраста, если по закону, применимому к данному ребенку, он не достигает совершеннолетия ранее. Дети в возрасте до 14 лет являются малолетними, в возрасте от 14 до 18 лет - несовершеннолетними.</text:span></text:p>
            <text:p text:style-name="P12">           <text:span text:style-name="T2">В случае задержания и доставления ребенка в отделение милиции, возбуждения уголовного дела и т. д. должны соблюдаться все процессуальные нормы, действующие в отношении взрослых. Однако в связи с тем, что действия производятся в отношении несовершеннолетнего, у милиции возникают дополнительные обязанности: незамедлительного поставить в известность о задержании ребенка его родителей (законных представителей), обеспечить несовершеннолетнему подозреваемому с момента ареста (заключения под стражу) правовую помощь со стороны защитника (адвоката) и др. (см. подробнее главу 50 УПК РФ «Производство по уголовным делам в отношении несовершеннолетних»).</text:span></text:p>
            <text:p text:style-name="P14">           <text:span text:style-name="T2">За любое административное или уголовное правонарушение несовершеннолетнего ставят на учет в милиции. Об этом инспекторы подразделений по делам несовершеннолетних должны сообщать родителям, в школу и на работу. Сотрудник милиции приглашает Вашего ребенка пройти с ним для выяснения обстоятельств какого-либо происшествия.</text:span></text:p>
            <text:p text:style-name="P16">                 <text:span text:style-name="T2">Выясните фамилию, звание и должность сотрудника. Уточните, из какого он отдела или управления внутренних дел. Можете переписать номер служебного удостоверения.</text:span></text:p>
            <text:p text:style-name="P17">               <text:span text:style-name="T2">Выясните цель вызова Вашего ребенка. Сотрудник милиции обязан предъявить повестку. В ней указывается, кого, куда, в каком качестве, с какой целью и на какое время вызывают. Если повестки нет, не отпускайте ребенка. Вы можете потом пожалеть, если поверите на слово.</text:span></text:p>
            <text:p text:style-name="P15">               <text:span text:style-name="T2">Если есть предположение, что ребенок может быть причастен к совершению преступления, идите в милицию только в сопровождении адвоката.</text:span></text:p>
            <text:p text:style-name="P12">           <text:span text:style-name="T2">Имейте в виду, что вызов несовершеннолетнего подозреваемого, не находящегося под стражей, к следователю, дознавателю производится только через его законных предствителей.</text:span></text:p>
            <text:p text:style-name="P13"/>
            <text:p text:style-name="P18">            <text:span text:style-name="T8">    </text:span><text:span text:style-name="T9">Вам сообщили по телефону о доставлении Вашего ребенка в отделение </text:span><text:soft-page-break/><text:span text:style-name="T9">полиции</text:span></text:p>
            <text:p text:style-name="P20">               <text:span text:style-name="T2">Ситуация не из приятных, но попытайтесь не поддаваться эмоциям и сохранять самообладание. Постарайтесь запомнить, а лучше записать всю информацию, которую Вы услышите. Милиционер, который звонит вам, должен представиться (звание, фамилия), сообщить отделение милиции, в котором находится Ваш ребенок, сообщить причину его доставления в отделение милиции. Свяжитесь с адвокатом, к которому Вы обращаетесь за юридической помощью, и, желательно вместе с ним, немедленно выезжайте в отделение милиции, в котором находится Ваш ребенок.</text:span></text:p>
            <text:p text:style-name="P23">             <text:span text:style-name="T2">Следует иметь в виду, что сотрудники полиции имеют право доставить ребенка в отделение полиции в административном и уголовно-процессуальном порядке.</text:span></text:p>
            <text:p text:style-name="P24">           <text:span text:style-name="T2">При административном задержании срок нахождения в отделении полиции несовершеннолетнего не может превышать 3 часов.</text:span></text:p>
            <text:p text:style-name="P25">Доставление несовершеннолетнего в полиции в административном порядке возможно по следующим основаниям:</text:p>
            <text:p text:style-name="P26"><text:span text:style-name="T12">1)</text:span><text:span text:style-name="T11">   </text:span>если составление протокола является обязательным, а составить его на месте нельзя;</text:p>
            <text:p text:style-name="P21"><text:span text:style-name="T12">2)</text:span><text:span text:style-name="T11">   </text:span>если нарушение связано с правилами пользования транспортным средством, а у нарушителя нет документов и отсутствуют свидетели, которые могли бы сообщить о нем необходимые данные, либо если у нарушителя нет документов на транспортное средство;</text:p>
            <text:p text:style-name="P19"><text:span text:style-name="T12">3)</text:span><text:span text:style-name="T11">   </text:span>при совершении правонарушений, связанных с посягательством на охраняемые объекты,- только в случае отсутствия документов, удостоверяющих личность и для пресечения правонарушения.</text:p>
            <text:p text:style-name="P27">Как только будет выполнена цель доставления несовершеннолетнего в отделение полиции, его должны незамедлительно отпустить.</text:p>
            <text:p text:style-name="P28">В случае задержания несовершеннолетнего в уголовно-процессуальном порядке срок содержания под стражей без решения суда не может превышать 48 часов.</text:p>
            <text:p text:style-name="P31">Уголовно-процессуальное задержание осуществляется в соответствии со ст. 91 УПК РФ в отношении лиц, подозреваемых в совершении преступления, за которое может быть назначено наказание в виде лишения свободы, при наличии одного из следующих оснований:</text:p>
            <text:p text:style-name="P33"><text:span text:style-name="T12">—</text:span><text:span text:style-name="T11">    </text:span><text:span text:style-name="T2">когда лицо застигнуто при совершении преступления или непосредственно после его совершения;</text:span></text:p>
            <text:p text:style-name="P33"><text:span text:style-name="T12">—</text:span><text:span text:style-name="T11">    </text:span><text:span text:style-name="T2">когда потерпевшие или очевидцы укажут на данное лицо как на совершившее преступление;</text:span></text:p>
            <text:p text:style-name="P33"><text:span text:style-name="T12">—</text:span><text:span text:style-name="T11">    </text:span><text:span text:style-name="T2">когда на человеке или его одежде, при нем или в его жилище обнаружены явные следы преступления;</text:span></text:p>
            <text:p text:style-name="P35"><text:span text:style-name="T12">—</text:span><text:span text:style-name="T11">    </text:span><text:span text:style-name="T2">при наличии иных данных, дающих основание подозревать лицо в совершении преступления, оно может быть задержано, если это лицо пыталось скрыться, либо не имеет постоянного места жительства, либо не установлена его личность.</text:span></text:p>
            <text:p text:style-name="P7">Вы прибыли в отделение полиции, в котором содержится Ваш ребенок.</text:p>
            <text:p text:style-name="P34">      <text:span text:style-name="T2">В первую очередь Вам должны обеспечить встречу с Вашим ребенком. Внимательно осмотрите его, нет ли у него телесных повреждений, выясните, не били ли его. Если у Вас возникли подозрения, что к Вашему ребенку применяли физическую силу, незамедлительно вызывайте бригаду «скорой помощи». После оказания медицинской помощи Вашему ребенку получите справку о наличии телесных повреждений и оказанной помощи. Все свои действия в отделении милиции желательно фиксировать письменно: время прибытия в отделение, в каком состоянии находится Ваш ребенок и кто с ним рядом, время вызова и прибытия «скорой помощи», данные врачей медицинской бригады, реакцию и поведение сотрудников милиции в отделении и т. п. Вам наверняка будет нелегко, но постараайтесь воспринимать ситуацию рационально и взвешенно.</text:span></text:p>
            <text:p text:style-name="P12"> </text:p>
            <text:p text:style-name="P40">    <text:span text:style-name="T2">Вы имеете право ознакомиться с любыми документами, которые составлялись в отношении Вашего ребенка или Вас, и получить их копии (копии постановлений об отказе в возбуждении уголовного дела, постановлений о возбуждении уголовного дела, копии объяснений, допросов, заключения экспертов и т. п.).</text:span></text:p>
            <text:p text:style-name="P41">   <text:span text:style-name="T2">Попросите сотрудников правоохранительных органов ознакомить Вас со всеми документами, </text:span><text:soft-page-break/><text:span text:style-name="T2">которые составлены в отношении Вашего ребенка и подписаны им. Копии с них можно снять после вынесения решения по результатам проведения проверки.</text:span></text:p>
            <text:p text:style-name="P47">    <text:span text:style-name="T2">Вам предлагают принять участие е опросе или допросе вашего ребенка.</text:span></text:p>
            <text:p text:style-name="P42">   <text:span text:style-name="T2">Прежде чем соглашаться на какие-либо процессуальные действия, выясните, в каком статусе находится Ваш ребенок в отделении милиции (задержанный в административном порядке, свидетель преступления, подозреваемый и т. д.). На все дальнейшие действия соглашайтесь только при обязательном присутствии адвоката. Если нет возможности воспользоваться услугами адвоката, к которому Вы постоянно обращаетесь за юридической помощью, попросите сотрудников милиции обеспечить присутствие государственного защитника. Помните, что присутствие адвоката при допросе несовершеннолетнего обязательно! Его отсутствие - это грубое нарушение процессуальных прав несовершеннолетнего. Если Вашему ребенку еще не исполнилось 16 лет, то в допросе обязательно должен принимать участие педагог или психолог.</text:span></text:p>
            <text:p text:style-name="P43">   <text:span text:style-name="T3">Ваши права при проведении допроса Вашего ребенка, если он подозревается в совершении преступления.</text:span></text:p>
            <text:p text:style-name="P44">Вы как законный представитель своего ребенка обязаны обеспечить защиту его прав и законных интересов, а также несете всю полноту ответственности за выполнение данной обязанности. Принимая обязательное участие в допросе, Вы вправе:</text:p>
            <text:p text:style-name="P48"><text:span text:style-name="T12">1)</text:span><text:span text:style-name="T11"> </text:span>знать, в чем подозревается или обвиняется Ваш ребенок;</text:p>
            <text:p text:style-name="P48"><text:span text:style-name="T12">2)</text:span><text:span text:style-name="T11">  </text:span>присутствовать при предъявлении ему обвинения;</text:p>
            <text:p text:style-name="P44"><text:span text:style-name="T12">3)</text:span><text:span text:style-name="T11">      </text:span>участвовать в допросе ребенка, подозреваемого или обвиняемого в совершении преступления, а также с разрешения следователя - в иных следственных действиях, производимых с участием ребенка и участием защитника;</text:p>
            <text:p text:style-name="P44"><text:span text:style-name="T12">4)</text:span><text:span text:style-name="T11">    </text:span>знакомиться с протоколами следственных действий, в которых принимал участие ребенок, и делать письменные замечания о правильности и полноте сделанных в них записей;</text:p>
            <text:p text:style-name="P44"><text:span text:style-name="T12">5)</text:span><text:span text:style-name="T11">  </text:span>заявлять ходатайства и отводы, приносить жалобы на действия (бездействие) и решения дознавателя, следователя, прокурора;</text:p>
            <text:p text:style-name="P48"><text:span text:style-name="T12">6)</text:span><text:span text:style-name="T11">  </text:span>представлять доказательства;</text:p>
            <text:p text:style-name="P46"><text:span text:style-name="T12">7)</text:span><text:span text:style-name="T11">   </text:span>по окончании предварительного расследования знакомиться со всеми материалами уголовного дела, выписывать из него любые сведения и в любом объеме.</text:p>
            <text:p text:style-name="P50">Против Вашего ребенка возбуждено уголовное дело.</text:p>
            <text:p text:style-name="P45">    <text:span text:style-name="T2">Следует знать, что малолетние дети (до 14 лет) не могут быть привлечены к уголовной ответственности. С 14-летнего возраста подросток может быть привлечен к уголовной ответственности только за совершение следующих преступлений:</text:span></text:p>
            <text:p text:style-name="P49"><text:span text:style-name="T12">—</text:span><text:span text:style-name="T11">    </text:span><text:span text:style-name="T2">убийство;</text:span></text:p>
            <text:p text:style-name="P49"><text:span text:style-name="T12">—</text:span><text:span text:style-name="T11">    </text:span><text:span text:style-name="T2">умышленное причинение тяжкого, среднего вреда здоровью;</text:span></text:p>
            <text:p text:style-name="P49"><text:span text:style-name="T12">—</text:span><text:span text:style-name="T11">    </text:span><text:span text:style-name="T2">похищение человека;</text:span></text:p>
            <text:p text:style-name="P49"><text:span text:style-name="T12">—</text:span><text:span text:style-name="T11">    </text:span><text:span text:style-name="T2">изнасилование, насильственные действия сексуального характера;</text:span></text:p>
            <text:p text:style-name="P49"><text:span text:style-name="T12">—</text:span><text:span text:style-name="T11">    </text:span><text:span text:style-name="T2">кража, разбой, грабеж, вымогательство;</text:span></text:p>
            <text:p text:style-name="P45"><text:span text:style-name="T12">—</text:span><text:span text:style-name="T11">    </text:span><text:span text:style-name="T2">умышленное уничтожение или повреждение имущества, имеющего особую ценность, умышленное уничтожение или повреждение имущества при отягчающих обстоятельствах;</text:span></text:p>
            <text:p text:style-name="P49"><text:span text:style-name="T12">—</text:span><text:span text:style-name="T11">    </text:span><text:span text:style-name="T2">неправомерное завладение транспортным средством без цели хищения;</text:span></text:p>
            <text:p text:style-name="P49"><text:span text:style-name="T12">—</text:span><text:span text:style-name="T11">    </text:span><text:span text:style-name="T2">хулиганство при отягчающих обстоятельствах;</text:span></text:p>
            <text:p text:style-name="P49"><text:span text:style-name="T12">—</text:span><text:span text:style-name="T11">    </text:span><text:span text:style-name="T2">терроризм;</text:span></text:p>
            <text:p text:style-name="P49"><text:span text:style-name="T12">—</text:span><text:span text:style-name="T11">    </text:span><text:span text:style-name="T2">вандализм;</text:span></text:p>
            <text:p text:style-name="P49"><text:span text:style-name="T12">—</text:span><text:span text:style-name="T11">    </text:span><text:span text:style-name="T2">заведомо ложное сообщение об акте терроризма;</text:span></text:p>
            <text:p text:style-name="P8">— <text:span text:style-name="T2">приведение в негодность транспортных средств или путей сообщения.</text:span></text:p>
            <text:p text:style-name="P36">По остальным преступлениям и административным правонарушениям ответственность наступает только с 16 лет.</text:p>
            <text:p text:style-name="P36">Выясните, в чем состоит выдвинутое против Вашего ребенка обвинение и насколько оно <text:soft-page-break/>обоснованно.</text:p>
            <text:p text:style-name="P22">Если ребенок находится под стражей, попытайтесь добиться изменения меры пресечения. Законодательство, если есть на то основания (такие как тяжесть преступления, сведения о личности подозреваемого или обвиняемого, его возраст, состояние здоровья и другие обстоятельства), позволяетзаменить арест залогом, подпиской о невыезде, личным поручительством или поручительством общественной организации, отдачей Вам под присмотр. Для этого необходимо заявить ходатайство об изменении меры пресечения подростку, а также использовать механизм обжалования ареста через суд.</text:p>
            <text:p text:style-name="P25">Возможно также применение такой меры пресечения, как передача несовершеннолетнего под присмотр родителей, опекунов или попечителей. В этом случае следует написать заявление о передаче подростка под присмотр, попросить школу ходатайствовать о поддержке Вашей просьбы. При возможности заручитесь поддержкой общественных организаций.</text:p>
            <text:p text:style-name="P26">Важно представить убедительные доказательства того, что Вы в состоянии контролировать поведение подростка, обеспечить его участие в судебно- следственных процедурах и предотвратить новые правонарушения с его стороны.</text:p>
            <text:p text:style-name="P29">Незамедлительно найдите ребенку адвоката. Постарайтесь заключить с ним договор о поэтапной оплате услуг. Постарайтесь понять, предпринимает ли он все возможные действия, улучшающие положение Вашего ребенка.</text:p>
            <text:p text:style-name="P37">Не помешает лично изучить интересующие Вас вопросы в законодательстве. Это Ваш ребенок. Никто больше Вас не заинтересован в его судьбе.</text:p>
            <text:p text:style-name="P38">Дознаватель или следователь не допускают Вас к участию в уголовном деле Вашего ребенка.</text:p>
            <text:p text:style-name="P39">Дознаватель или следователь, ведущий уголовное дело в отношении Вашего ребенка, имеет право не допускать к участию в нем законного представителя. Данное решение должно быть оформлено постановлением, в котором обосновывается Ваше отстранение от участия в деле. Главным мотивом отстранения может выступить нанесение ущерба интересам ребенка Вашими действиями. В случае отстранения одного законного представителя к участию в уголовном деле ребенка допускается другой законный представитель (например, от участия в уголовном деле ребенка отстранен его отец, значит, обязательно должна быть допущена мать ребенка).</text:p>
            <text:p text:style-name="P9">И несколько полезных советов...</text:p>
            <text:p text:style-name="P21">Родители (законные представители) ребенка не только имеют право воспитывать его, но и несут обязанность за его воспитание, развитие, защиту его прав и законных интересов, а также несут всю полноту ответственности за реализацию прав и обязанностей в отношении ребенка.</text:p>
            <text:p text:style-name="P32">Только Вы сможете предупредить конфликты своего ребенка с законом, а значит, и не всегда приятное взаимодействие с правоохранительными органами. Постарайтесь жить интересами ребенка, чаще интересуйтесь, чем он занимается, где бывает, проводит свое свободное время, с кем он общается и дружш. Узнайте адреса, телефоны его друзей, их родителей. Будьте готовы к тому, что Ваш ребенок, особенно в подростковом возрасте, может попасть в милицию. Научите его и научитесь сами, как вести себя в этом случае. Тогда, столкнувшись с проблемой, Вам будет гораздо легче ее решить. Если же Вашего ребенка незаконно задержали, избили в милиции, заставили признаться в преступлении, которого он не совершал, только Вы сможете помочь своему ребенку.</text:p>
            <text:p text:style-name="P12"> </text:p>
          </table:table-cell>
          <table:covered-table-cell/>
        </table:table-row>
        <table:table-row>
          <table:table-cell table:style-name="Таблица1.A1" office:value-type="string">
            <text:p text:style-name="P3"><draw:frame draw:style-name="fr1" draw:name="Графический объект3" text:anchor-type="as-char" svg:width="2.699cm" svg:height="2.646cm" draw:z-index="2"><draw:image xlink:href="http://7school33.ucoz.ru/telefon.jpeg" xlink:type="simple" xlink:show="embed" xlink:actuate="onLoad"/></draw:frame></text:p>
          </table:table-cell>
          <table:table-cell table:style-name="Таблица1.A1" office:value-type="string">
            <text:p text:style-name="P2">Вы стали жертвой правонарушения</text:p>
          </table:table-cell>
        </table:table-row>
        <table:table-row>
          <table:table-cell table:style-name="Таблица1.A1" table:number-columns-spanned="2" office:value-type="string">
            <text:p text:style-name="P51"><text:span text:style-name="T15">Вы вызываете наряд полиции по телефону</text:span><text:span text:style-name="T14">.</text:span><text:span text:style-name="T7"> </text:span><text:span text:style-name="T6">Набрав телефонный номер «02», Вы связываетесь с дежурной частью органа внутренних дел. Постарайтесь успокоиться и внятно объяснить, что с Вами произошло и где Вы находитесь. Дежурный сотрудник, возможно, задаст Вам несколько уточняющих вопросов и скажет, что Вам делать дальше.</text:span></text:p>
            <text:p text:style-name="P10"><text:span text:style-name="T13">Вы обращаетесь с заявлением в дежурную часть.</text:span>Лучше всего обратиться в милицию сразу же <text:soft-page-break/>после совершения преступления. Заявление подается на имя начальника отделения милиции, на территории которого Вы стали жертвой правонарушения. Заявление пишется в двух экземплярах. На втором ставится отметка о его приеме с указанием даты, времени приема и номера по книге учета преступлений. Случается, что заявление не принимают. Основания для отказа бывают мотивированные и незаконные. Если заявление не принимают по незаконным основаниям, следует потребовать письменный отказ, а потом обратиться с жалобой на действия сотрудников дежурной части. Жалоба об отказе в принятии заявления может быть подана вышестоящему должностному лицу, в вышестоящий орган внутренних дел, в прокуратуру или суд по месту рассмотрения дела. Жалобу можно подать лично (копию с отметкой о регистрации следует оставить у себя), а можно отправить по почте заказным письмом с описанием вложения и уведомлением о доставке.</text:p>
            <text:p text:style-name="P5">В течение трех суток со дня поступления заявления органами внутренних дел должно быть принято одно из следующих решений:</text:p>
            <text:p text:style-name="P52">·<text:span text:style-name="T10">         </text:span>о возбуждении уголовного дела;</text:p>
            <text:p text:style-name="P52">·<text:span text:style-name="T10">         </text:span>об отказе в возбуждении уголовного дела;</text:p>
            <text:p text:style-name="P52">·<text:span text:style-name="T10">         </text:span>о передаче по подследственности;</text:p>
            <text:p text:style-name="P52">·<text:span text:style-name="T10">         </text:span>о возбуждении дела об административном правонарушении;</text:p>
            <text:p text:style-name="P52">·<text:span text:style-name="T10">         </text:span>об отказе в возбуждении дела об административном правонарушении.</text:p>
            <text:p text:style-name="P5">О принятом решении и порядке его обжалования сообщается заявителю. В установленном законом случаях срок принятия решения может быть продлён до 10 суток.</text:p>
            <text:p text:style-name="P30"><text:span text:style-name="T13">Вы обращаетесь к участковому</text:span><text:span text:style-name="T16">.</text:span> Участковый уполномоченный милиции - ответственное должностное лицо на определенной административной территории, наделенный определенными функциональными обязанностями и, в отличие от других сотрудников милиции, рядом специальных полномочий. Так как, он наделен правом составления протоколов об административных правонарушениях на подведомственной ему территории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22:15:35.42</meta:creation-date>
    <meta:document-statistic meta:table-count="1" meta:image-count="3" meta:object-count="0" meta:page-count="5" meta:paragraph-count="85" meta:word-count="2006" meta:character-count="15488"/>
    <dc:date>2016-12-06T22:15:59.59</dc:date>
    <meta:editing-duration>PT25S</meta:editing-duration>
    <meta:editing-cycles>1</meta:editing-cycles>
    <meta:generator>OpenOffice/4.1.3$Win32 OpenOffice.org_project/413m1$Build-9783</meta:generator>
  </office:meta>
</office:document-meta>
</file>